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093 verleende vergunning voor het leggen van een kabel parallel aan de primaire waterkering en plaatsen van een station binnen de zonering bij Westfriesedijk 3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70</meta:user-defined>
    <meta:user-defined meta:name="DCTERMS.abstract">het leggen van een kabel parallel aan de primaire waterkering en plaatsen van een station binnen de zonering bij Westfriesedijk 3 in Aartswoud</meta:user-defined>
    <dc:language>nl</dc:language>
    <meta:user-defined meta:name="OVERHEIDop.locatietype/OVERHEIDop.gebiedsmarkering">Punt</meta:user-defined>
    <meta:user-defined meta:name="DC.title">22.0916093 verleende vergunning voor het leggen van een kabel parallel aan de primaire waterkering en plaatsen van een station binnen de zonering bij Westfriesedijk 3 in Aartswoud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26</meta:user-defined>
    <meta:user-defined meta:name="OVERHEIDop.WsbID/DC.identifier">wsb-2022-11526</meta:user-defined>
    <meta:user-defined meta:name="OVERHEIDop.versieInformatie"/>
  </office:meta>
</office:document-meta>
</file>