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KPN kabel in de Polderweg te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KPN kabel in de Polderweg te Nieuwerkerk. De acceptatie is geregistreerd onder zaaknummer VOS101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nov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018</meta:user-defined>
    <meta:user-defined meta:name="DCTERMS.abstract">Het leggen van een KPN kabel in de Polderweg te Nieuwerkerk.</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KPN kabel in de Polderweg te Nieuwerkerk.</meta:user-defined>
    <meta:user-defined meta:name="DCTERMS.W3CDTF/DCTERMS.available">2022-10-18</meta:user-defined>
    <meta:user-defined meta:name="DCTERMS.W3CDTF/OVERHEIDop.jaargang">2022</meta:user-defined>
    <meta:user-defined meta:name="OVERHEIDop.publicationIssue">11523</meta:user-defined>
    <meta:user-defined meta:name="OVERHEIDop.WsbID/DC.identifier">wsb-2022-11523</meta:user-defined>
    <meta:user-defined meta:name="OVERHEIDop.versieInformatie"/>
  </office:meta>
</office:document-meta>
</file>