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dijkgraaf 2022</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inzake opstarten procedure herbenoeming dijkgraaf; </text:p>
            <text:p text:style-name="al"/>
            <text:p text:style-name="al">gelet op artikel 46 van de Waterschapswet,</text:p>
            <text:p text:style-name="al"/>
            <text:p text:style-name="al">
            <text:span text:style-name="nadrukvet">BESLUIT:</text:span>
          </text:p>
            <text:p text:style-name="al"/>
            <text:p text:style-name="al">vast te stellen de Verordening vertrouwenscommissie herbenoeming dijkgraaf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beveling: </text:p>
                  </table:table-cell>
                  <table:table-cell table:style-name="entry" table:number-rows-spanned="1" table:number-columns-spanned="1">
                    <text:p text:style-name="table_al">de op grond van artikel 46 Waterschapswet door het algemeen bestuur op te stellen aanbeveling inzake de herbenoeming van de dijkgraaf;</text:p>
                  </table:table-cell>
                </table:table-row>
                <table:table-row table:style-name="row">
                  <table:table-cell table:style-name="entry" table:number-rows-spanned="1" table:number-columns-spanned="1">
                    <text:p text:style-name="table_al">Commissie: </text:p>
                  </table:table-cell>
                  <table:table-cell table:style-name="entry" table:number-rows-spanned="1" table:number-columns-spanned="1">
                    <text:p text:style-name="table_al">vertrouwenscommissie herbenoeming dijkgraaf;</text:p>
                  </table:table-cell>
                </table:table-row>
                <table:table-row table:style-name="row">
                  <table:table-cell table:style-name="entry" table:number-rows-spanned="1" table:number-columns-spanned="1">
                    <text:p text:style-name="table_al">Secretaris-directeur: </text:p>
                  </table:table-cell>
                  <table:table-cell table:style-name="entry" table:number-rows-spanned="1" table:number-columns-spanned="1">
                    <text:p text:style-name="table_al">de secretaris als bedoeld in artikel 53 Waterschap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aakstelling commissie</text:p>
            <text:p text:style-name="al">Bij de herbenoeming van een dijkgraaf heeft de commissie tot taak: </text:p>
            <text:list text:style-name="id1-3-2-2-2-3">
              <text:list-item text:style-override="id1-3-2-2-2-3-1">
                <text:number>a.</text:number>
                <text:p text:style-name="al">zich een oordeel te vormen over het functioneren van de te herbenoemen dijkgraaf;</text:p>
              </text:list-item>
              <text:list-item text:style-override="id1-3-2-2-2-3-2">
                <text:number>b.</text:number>
                <text:p text:style-name="al">over haar bevindingen schriftelijk verslag uit te brengen aan het algemeen bestuur; </text:p>
              </text:list-item>
              <text:list-item text:style-override="id1-3-2-2-2-3-3">
                <text:number>c.</text:number>
                <text:p text:style-name="al">Het advies over de aanbeveling van het algemeen bestuu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9 leden:</text:p>
                <text:list text:style-name="id1-3-2-2-3-2-3">
                  <text:list-item text:style-override="id1-3-2-2-3-2-3-1">
                    <text:number>a.</text:number>
                    <text:p text:style-name="al">zeven leden, te benoemen door en uit het algemeen bestuur, te weten de voorzitters van de zeven fracties die in het algemeen bestuur zijn vertegenwoordigd; </text:p>
                  </text:list-item>
                  <text:list-item text:style-override="id1-3-2-2-3-2-3-2">
                    <text:number>b.</text:number>
                    <text:p text:style-name="al">twee leden, te benoemen door en uit het dagelijks bestuur.</text:p>
                  </text:list-item>
                </text:list>
              </text:list-item>
              <text:list-item text:style-override="id1-3-2-2-3-3">
                <text:number>2.</text:number>
                <text:p text:style-name="al">De commissie kiest een voorzitter uit haar eigen midden. Indien de commissie er niet in slaagt een voorzitter uit haar midden aan te wijzen, wordt als voorzitter aangewezen diegene wiens fractie in het algemeen bestuur de meeste zetels vertegenwoordigt. Indien meerdere personen de meeste zetels in het algemeen bestuur vertegenwoordigen, wordt als voorzitter aangewezen diegene van hen die het langst bestuurder bij het waterschap is.</text:p>
              </text:list-item>
              <text:list-item text:style-override="id1-3-2-2-3-4">
                <text:number>3.</text:number>
                <text:p text:style-name="al">De fracties binnen het algemeen bestuur zijn bevoegd een ander dan de voorzitter van hun fractie aan te wijzen als lid van de commissie, mits daartoe zwaarwegende redenen aanwezig zijn.</text:p>
              </text:list-item>
              <text:list-item text:style-override="id1-3-2-2-3-5">
                <text:number>4.</text:number>
                <text:p text:style-name="al">Plaatsvervangende leden worden niet benoemd.</text:p>
              </text:list-item>
            </text:list>
          </text:section>
          <text:section text:name="artikel_id1-3-2-2-4" text:style-name="artikel">
            <text:p text:style-name="artikel_kop_titel"><text:span text:style-name="artikel_kop_label">Artikel</text:span> <text:span text:style-name="artikel_kop_nr">4</text:span> Advies en bijstand voor de commissie </text:p>
            <text:list text:style-name="id1-3-2-2-4-2">
              <text:list-item text:style-override="id1-3-2-2-4-2">
                <text:number>1.</text:number>
                <text:p text:style-name="al">De commissie wordt in haar werkzaamheden bijgestaan door de secretaris-directeur, die tevens adviseur is voor de commissie.</text:p>
              </text:list-item>
              <text:list-item text:style-override="id1-3-2-2-4-3">
                <text:number>2.</text:number>
                <text:p text:style-name="al">De secretaris-directeur kan één of meer medewerkers van het Waterschap Limburg aanwijzen voor het verzorgen van de ambtelijke ondersteuning van de commissie.</text:p>
              </text:list-item>
              <text:list-item text:style-override="id1-3-2-2-4-4">
                <text:number>3.</text:number>
                <text:p text:style-name="al">De secretaris-directeur, noch de medewerkers van Waterschap Limburg maken deel uit van de commissie.</text:p>
              </text:list-item>
            </text:list>
          </text:section>
          <text:section text:name="artikel_id1-3-2-2-5" text:style-name="artikel">
            <text:p text:style-name="artikel_kop_titel"><text:span text:style-name="artikel_kop_label">Artikel</text:span> <text:span text:style-name="artikel_kop_nr">5</text:span> Geheimhoudingsplicht</text:p>
            <text:list text:style-name="id1-3-2-2-5-2">
              <text:list-item text:style-override="id1-3-2-2-5-2">
                <text:number>1.</text:number>
                <text:p text:style-name="al">De leden van de commissie dienen volstrekte geheimhouding in acht te nemen over hetgeen aan hen voor, tijdens en na het verrichten van de werkzaamheden direct of indirect als lid van de commissie ter kennis is gekomen. Daartoe legt de commissie elke vergadering, met toepassing van artikel 37 van de Waterschapswet geheimhouding op aan de inhoud van de stukken en het behandelde tijdens de vergadering. </text:p>
              </text:list-item>
              <text:list-item text:style-override="id1-3-2-2-5-3">
                <text:number>2.</text:number>
                <text:p text:style-name="al">Deze geheimhoudingsplicht geldt ook tegenover het algemeen bestuur en dagelijks bestuur en de dijkgraaf alsmede tegenover de afzonderlijke leden van het bestuur. De commissie en haar leden verstrekken aan het algemeen bestuur, het dagelijks bestuur, de dijkgraaf en de afzonderlijke leden van het bestuur geen inzage in stukken. </text:p>
              </text:list-item>
              <text:list-item text:style-override="id1-3-2-2-5-4">
                <text:number>3.</text:number>
                <text:p text:style-name="al">Deze geheimhoudingsplicht geldt ook voor de secretaris-directeur en de ambtelijke ondersteuning van de commissie, alsook wordt deze opgelegd aan ieder ander die, op verzoek van de commissie, deelneemt aan de beraadslagingen van de commissie.</text:p>
              </text:list-item>
            </text:list>
          </text:section>
          <text:section text:name="artikel_id1-3-2-2-6" text:style-name="artikel">
            <text:p text:style-name="artikel_kop_titel"><text:span text:style-name="artikel_kop_label">Artikel</text:span> <text:span text:style-name="artikel_kop_nr">6</text:span> Commissievergaderingen</text:p>
            <text:list text:style-name="id1-3-2-2-6-2">
              <text:list-item text:style-override="id1-3-2-2-6-2">
                <text:number>1.</text:number>
                <text:p text:style-name="al">De commissie vergadert zo dikwijls als de voorzitter of ten minste twee leden dit noodzakelijk achten.</text:p>
              </text:list-item>
              <text:list-item text:style-override="id1-3-2-2-6-3">
                <text:number>2.</text:number>
                <text:p text:style-name="al">Elke vergadering wordt door de voorzitter ten minste 24 uur van tevoren aan de leden van de commissie aangekondigd.</text:p>
              </text:list-item>
              <text:list-item text:style-override="id1-3-2-2-6-4">
                <text:number>3.</text:number>
                <text:p text:style-name="al">De commissie vergadert in beslotenheid.</text:p>
              </text:list-item>
              <text:list-item text:style-override="id1-3-2-2-6-5">
                <text:number>4.</text:number>
                <text:p text:style-name="al">De commissie vergadert slechts indien ten minste een meerderheid van de fracties, voorzitter daaronder begrepen, vertegenwoordigd is.</text:p>
              </text:list-item>
            </text:list>
          </text:section>
          <text:section text:name="artikel_id1-3-2-2-7" text:style-name="artikel">
            <text:p text:style-name="artikel_kop_titel"><text:span text:style-name="artikel_kop_label">Artikel</text:span> <text:span text:style-name="artikel_kop_nr">7</text:span> Procedurele zorgvuldigheid en (concept)aanbeveling</text:p>
            <text:list text:style-name="id1-3-2-2-7-2">
              <text:list-item text:style-override="id1-3-2-2-7-2">
                <text:number>1.</text:number>
                <text:p text:style-name="al">De commissie verschaft zich de door haar nodig geachte relevante feiten ter zake de herbenoeming van de dijkgraaf.</text:p>
              </text:list-item>
              <text:list-item text:style-override="id1-3-2-2-7-3">
                <text:number>2.</text:number>
                <text:p text:style-name="al">Bij de herbenoeming van de dijkgraaf nodigt de voorzitter, in overleg met de commissie, de dijkgraaf uit voor (een) gesprek(ken) met de commissie. </text:p>
              </text:list-item>
              <text:list-item text:style-override="id1-3-2-2-7-4">
                <text:number>3.</text:number>
                <text:p text:style-name="al">De commissie brengt schriftelijk verslag uit aan het algemeen bestuur in de vorm van een concept-aanbeveling. </text:p>
              </text:list-item>
              <text:list-item text:style-override="id1-3-2-2-7-5">
                <text:number>4.</text:number>
                <text:p text:style-name="al">De commissie streeft naar een unanieme concept-aanbeveling. </text:p>
              </text:list-item>
              <text:list-item text:style-override="id1-3-2-2-7-6">
                <text:number>5.</text:number>
                <text:p text:style-name="al">Indien niet tot een unanieme concept-aanbeveling kan worden gekomen, wordt het nemen van een beslissing daarover uitgesteld tot een volgende vergadering. Is uitstel van de beslissing niet mogelijk, of is er ook in de volgende vergadering geen sprake van unanimiteit, dan worden de verschillende meningen binnen de commissie ter kennis van het algemeen bestuur gebracht. </text:p>
              </text:list-item>
              <text:list-item text:style-override="id1-3-2-2-7-7">
                <text:number>6.</text:number>
                <text:p text:style-name="al">Alvorens de concept-aanbeveling aan het algemeen bestuur te zenden, bespreekt de commissie het concept met de dijkgraaf. </text:p>
              </text:list-item>
            </text:list>
          </text:section>
          <text:section text:name="artikel_id1-3-2-2-8" text:style-name="artikel">
            <text:p text:style-name="artikel_kop_titel"><text:span text:style-name="artikel_kop_label">Artikel</text:span> <text:span text:style-name="artikel_kop_nr">8</text:span> Contactpersoon en correspondentie</text:p>
            <text:list text:style-name="id1-3-2-2-8-2">
              <text:list-item text:style-override="id1-3-2-2-8-2">
                <text:number>1.</text:number>
                <text:p text:style-name="al">De voorzitter van de commissie treedt op als contactpersoon naar buiten.</text:p>
              </text:list-item>
              <text:list-item text:style-override="id1-3-2-2-8-3">
                <text:number>2.</text:number>
                <text:p text:style-name="al">Alle stukken bestemd voor de commissie worden gericht aan de voorzitter, vertrouwelijk gezonden aan het adres van het waterschap en door de secretaris-directeur aldaar bewaard.</text:p>
              </text:list-item>
              <text:list-item text:style-override="id1-3-2-2-8-4">
                <text:number>3.</text:number>
                <text:p text:style-name="al">Alle stukken die van de commissie uitgaan worden door de voorzitter en de secretaris-directeur ondertekend en door de secretaris-directeur verzonden.</text:p>
              </text:list-item>
            </text:list>
          </text:section>
          <text:section text:name="artikel_id1-3-2-2-9" text:style-name="artikel">
            <text:p text:style-name="artikel_kop_titel"><text:span text:style-name="artikel_kop_label">Artikel</text:span> <text:span text:style-name="artikel_kop_nr">9</text:span> Archiefstukken</text:p>
            <text:list text:style-name="id1-3-2-2-9-2">
              <text:list-item text:style-override="id1-3-2-2-9-2">
                <text:number>1.</text:number>
                <text:p text:style-name="al">De secretaris-directeur draagt er zorg voor dat met ingang van de dag, volgend op die waarop de Minister de voordracht tot benoeming aan Zijne Majesteit de Koning heeft uitgebracht, alle archiefbescheiden die de commissie zelf heeft opgemaakt in een verzegelde envelop en gerubriceerd als “geheim” worden overgebracht naar de in de Archiefwet 1995 genoemde archiefbewaarplaats van het waterschap.</text:p>
              </text:list-item>
              <text:list-item text:style-override="id1-3-2-2-9-3">
                <text:number>2.</text:number>
                <text:p text:style-name="al">Van de in het eerste lid bedoelde overbrenging wordt een verklaring van overbrenging als bedoeld in artikel 9 van het Archiefbesluit 1995 opgemaakt. In deze verklaring wordt melding gemaakt van de met toepassing van artikel 15, lid 1, letter c van de Archiefwet 1995 gestelde beperkingen aan de openbaarheid, geldende voor een periode van 75 jaar.</text:p>
              </text:list-item>
              <text:list-item text:style-override="id1-3-2-2-9-4">
                <text:number>3.</text:number>
                <text:p text:style-name="al">Alle overige bescheiden van de commissie en alle kopieën van de in dit artikel bedoelde bescheiden worden door de secretaris-directeur onmiddellijk vernietigd.</text:p>
              </text:list-item>
            </text:list>
          </text:section>
          <text:section text:name="artikel_id1-3-2-2-10" text:style-name="artikel">
            <text:p text:style-name="artikel_kop_titel"><text:span text:style-name="artikel_kop_label">Artikel</text:span> <text:span text:style-name="artikel_kop_nr">10</text:span> Ontbinding commissie</text:p>
            <text:p text:style-name="al">De commissie wordt geacht te zijn ontbonden met ingang van de dag, volgend op die waarop bij Koninklijk Besluit een beslissing is genomen inzake de aanbeveling door het algemeen bestuur.</text:p>
          </text:section>
          <text:section text:name="artikel_id1-3-2-2-11" text:style-name="artikel">
            <text:p text:style-name="artikel_kop_titel"><text:span text:style-name="artikel_kop_label">Artikel</text:span> <text:span text:style-name="artikel_kop_nr">11</text:span> Slotbepaling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vertrouwenscommissie herbenoeming dijkgraaf Waterschap Limburg 2022". </text:p>
          </text:section>
        </text:section>
        <text:section text:name="regeling-sluiting_id1-3-2-3" text:style-name="regeling-sluiting">
          <text:section text:name="ondertekening_id1-3-2-3-1">
            <text:p><text:span text:style-name="functie">Aldus vastgesteld in de openbare vergadering van 28 september 2022.</text:span></text:p>
          </text:section>
          <text:section text:name="ondertekening_id1-3-2-3-2">
            <text:p><text:span text:style-name="functie"/></text:p>
            <text:p><text:span text:style-name="functie">De wnd. secretaris-directeur, </text:span></text:p>
            <text:p><text:span text:style-name="functie">ir. E.M. van der Kuil</text:span></text:p>
            <text:p><text:span text:style-name="functie">De plv. dijkgraaf, </text:span></text:p>
            <text:p><text:span text:style-name="functie">drs. R.L.M. Sleijp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artikel 46 van de Waterschapswet]|[1.0:c:BWBR0005108&amp;artikel=46&amp;g=2022-05-01</meta:user-defined>
    <meta:user-defined meta:name="OVERHEIDop.referentienummer">2022-Z5940</meta:user-defined>
    <meta:user-defined meta:name="DCTERMS.alternative">Verordening vertrouwenscommissie herbenoeming dijkgraaf Waterschap Limburg 2022</meta:user-defined>
    <dc:language>nl</dc:language>
    <meta:user-defined meta:name="OVERHEIDop.locatietype/OVERHEIDop.gebiedsmarkering">Waterschap</meta:user-defined>
    <meta:user-defined meta:name="DC.title">Verordening vertrouwenscommissie herbenoeming dijkgraaf 2022</meta:user-defined>
    <meta:user-defined meta:name="DCTERMS.W3CDTF/DCTERMS.available">2022-10-18</meta:user-defined>
    <meta:user-defined meta:name="DCTERMS.W3CDTF/OVERHEIDop.jaargang">2022</meta:user-defined>
    <meta:user-defined meta:name="OVERHEIDop.publicationIssue">11522</meta:user-defined>
    <meta:user-defined meta:name="OVERHEIDop.betreftRegeling">CVDR682456_1</meta:user-defined>
    <meta:user-defined meta:name="xs:date/OVERHEIDop.startdatum">2022-10-19</meta:user-defined>
    <meta:user-defined meta:name="OVERHEIDop.WsbID/DC.identifier">wsb-2022-11522</meta:user-defined>
    <meta:user-defined meta:name="OVERHEIDop.versieInformatie"/>
  </office:meta>
</office:document-meta>
</file>