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bij werkzaamheden aan een gasleiding, ter hoogte van Borneostraat 4B 1094CJ Amsterdam - AGV - WN2022-0044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bij werkzaamheden aan een gasleiding, ter hoogte van Borneostraat 4B 1094CJ Amsterdam.</text:p>
            <text:p text:style-name="common-al">Deze vergunning is verzonden op 14-10-2022.</text:p>
            <text:p text:style-name="common-al">Inzien van de stukken</text:p>
            <text:p text:style-name="common-al">Als u de bijlagen wilt inzien, kan dat. U kunt daarvoor een e-mail sturen naar ondersteuningvth@waternet.nl. Vermeld dan uw zaaknummer WN2022-00445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54</meta:user-defined>
    <meta:user-defined meta:name="DCTERMS.abstract">Melding Grondwateronttrekking, Liander N.V., Borneostraat 4b in Amsterdam</meta:user-defined>
    <dc:language>nl</dc:language>
    <meta:user-defined meta:name="OVERHEIDop.locatietype/OVERHEIDop.gebiedsmarkering">Punt</meta:user-defined>
    <meta:user-defined meta:name="DC.title">Verleende Watervergunning voor het onttrekken van grondwater bij werkzaamheden aan een gasleiding, ter hoogte van Borneostraat 4B 1094CJ Amsterdam - AGV - WN2022-004454</meta:user-defined>
    <meta:user-defined meta:name="DCTERMS.W3CDTF/DCTERMS.available">2022-10-18</meta:user-defined>
    <meta:user-defined meta:name="DCTERMS.W3CDTF/OVERHEIDop.jaargang">2022</meta:user-defined>
    <meta:user-defined meta:name="OVERHEIDop.publicationIssue">11520</meta:user-defined>
    <meta:user-defined meta:name="OVERHEIDop.WsbID/DC.identifier">wsb-2022-11520</meta:user-defined>
    <meta:user-defined meta:name="OVERHEIDop.versieInformatie"/>
  </office:meta>
</office:document-meta>
</file>