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tot verkoop van een aan het waterschap toebehorende onroerende zaak nabij de Neuzendijk te Ruin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waterschap Drents Overijsselse Delta is voornemens om een perceel grond van circa 0.85.30 ha. nabij de Neuzendijk te Ruinen, het voormalige terrein van de Zuiveringsinstallatie, aan de gemeente De Wolden te verkopen. Het perceel is kadastraal bekend, gemeente Ruinen, sectie H, nummer 5937 (gedeeltelijk) en is op bijgevoegde tekening in groen aangegeven</text:p>
            <text:p text:style-name="al"/>
            <text:p text:style-name="al">Met de voorgenomen verkoop wil het waterschap het terrein beschikbaar stellen voor een publiek- en maatschappelijk belang. De gemeente De Wolden heeft voor het sportpark Ruinen de gebiedsvisie De Baete (<text:a xlink:href="https://www.dbrune.nl/gebiedsvisie-de-baete/" xlink:type="simple">Link naar Gebiedsvisie De Baete</text:a>) opgesteld om de sport en of de recreatieve mogelijkheden in dit gebied verder te ontwikkelen en te versterken, voor en door de gemeenschap Ruinen. Het perceel wordt daar een onderdeel van als openluchttheater en als incidentele bergingslocatie om toekomstige wateroverlast te voorkomen. Gezien deze toekomstige bestemming van het terrein is het waterschap van mening dat het eigendom moet worden overgedragen aan de gemeente De Wolden. </text:p>
            <text:p text:style-name="al"/>
            <text:p text:style-name="al">Het waterschap is van mening dat de verkoop van het perceel grond aan de gemeente De Wolden een publiek- en maatschappelijk belang dient en dat om die reden de gemeente De Wolden de enige geschikte gegadigde is. Door deze voorgenomen transactie te publiceren en derden de kans te bieden om mee te dingen, beoogd het waterschap open en transparant te handelen. Indien u daarom van mening bent dat u, net als de gemeente De Wolden, ook een serieuze gegadigde bent voor de aankoop van het perceel, dan wordt u verzocht uw verzoek tot aankoop schriftelijk en voorzien van een motivering aan het waterschap kenbaar te maken. Uw verzoek dient u uiterlijk op 14 november 2022 per mail kenbaar te maken via <text:a xlink:href="mailto:grondzaken@wdodelta.nl" xlink:type="simple">grondzaken@wdodelta.nl</text:a></text:p>
            <text:p text:style-name="al"/>
            <text:p text:style-name="al">Voor nadere informatie kunt u contact opnemen met Henk Haveman, adviseur grondzaken, email: <text:a xlink:href="mailto:henkhaveman@wdodelta.nl" xlink:type="simple">henkhaveman@wdodelta.nl</text:a></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513</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13</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13</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2/xml/MC-DRP-OverigeInformatie-Web-CB.xml</meta:user-defined>
    <meta:user-defined meta:name="OVERHEID.Waterschap/DC.creator">Waterschap Drents Overijsselse Delta</meta:user-defined>
    <meta:user-defined meta:name="OVERHEID.Informatietype/DC.type">officiële publicatie</meta:user-defined>
    <meta:user-defined meta:name="OVERHEIDop.Rubriek/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Bestuur | Organisatie en beleid</meta:user-defined>
    <dc:language>nl</dc:language>
    <meta:user-defined meta:name="OVERHEIDop.locatietype/OVERHEIDop.gebiedsmarkering">Punt</meta:user-defined>
    <meta:user-defined meta:name="DC.title">Bekendmaking van voornemen tot verkoop van een aan het waterschap toebehorende onroerende zaak nabij de Neuzendijk te Ruinen</meta:user-defined>
    <meta:user-defined meta:name="DCTERMS.W3CDTF/DCTERMS.available">2022-10-17</meta:user-defined>
    <meta:user-defined meta:name="OVERHEIDop.externeBijlage">Overzichtstekening|exb-2022-57607</meta:user-defined>
    <meta:user-defined meta:name="DCTERMS.W3CDTF/OVERHEIDop.jaargang">2022</meta:user-defined>
    <meta:user-defined meta:name="OVERHEIDop.publicationIssue">11513</meta:user-defined>
    <meta:user-defined meta:name="OVERHEIDop.WsbID/DC.identifier">wsb-2022-11513</meta:user-defined>
    <meta:user-defined meta:name="OVERHEIDop.versieInformatie"/>
  </office:meta>
</office:document-meta>
</file>