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terinfiltratiesysteem (met pompput) nabij C-water 064555 ter plaatse van Streefkerk sectie E nummer 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waterinfiltratiesysteem (met pompput) nabij C-water 064555 ter plaatse van Streefkerk sectie E nummer 1132 een watervergunning te verlenen.</text:p>
            <text:p text:style-name="common-al">Zaaknummer: 2022122761</text:p>
            <text:p text:style-name="common-al">Start bezwaartermijn: 13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1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1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1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2761</meta:user-defined>
    <meta:user-defined meta:name="DCTERMS.abstract">het aanleggen van waterinfiltratiesysteem (met pompput) nabij C-water 064555 tpv. Streefkerk E 1132</meta:user-defined>
    <dc:language>nl</dc:language>
    <meta:user-defined meta:name="OVERHEIDop.locatietype/OVERHEIDop.gebiedsmarkering">Punt</meta:user-defined>
    <meta:user-defined meta:name="DC.title">Waterschap Rivierenland - watervergunning voor het aanleggen van een waterinfiltratiesysteem (met pompput) nabij C-water 064555 ter plaatse van Streefkerk sectie E nummer 1132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512</meta:user-defined>
    <meta:user-defined meta:name="OVERHEIDop.WsbID/DC.identifier">wsb-2022-11512</meta:user-defined>
    <meta:user-defined meta:name="OVERHEIDop.versieInformatie"/>
  </office:meta>
</office:document-meta>
</file>