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twee elektriciteitskabels, Wilhelminastraat 83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0939, verzenddatum 13 oktober 2022) het aanleggen en hebben van twee elektriciteitskabels bovenlangs een duiker in de Tiendweg Oost ter hoogte van Wilhelminastraat 83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twee elektriciteitskabels, Wilhelminastraat 83 in Lekkerkerk.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11</meta:user-defined>
    <meta:user-defined meta:name="OVERHEIDop.WsbID/DC.identifier">wsb-2022-11511</meta:user-defined>
    <meta:user-defined meta:name="OVERHEIDop.versieInformatie"/>
  </office:meta>
</office:document-meta>
</file>