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lasvezelkabel, Noordbaan 755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0823, verzenddatum 13 oktober 2022) het aanleggen en hebben van een glasvezelkabel boven een duikerverbinding ter plaatse van Noordbaan 755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0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glasvezelkabel, Noordbaan 755 in Moordrecht.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509</meta:user-defined>
    <meta:user-defined meta:name="OVERHEIDop.WsbID/DC.identifier">wsb-2022-11509</meta:user-defined>
    <meta:user-defined meta:name="OVERHEIDop.versieInformatie"/>
  </office:meta>
</office:document-meta>
</file>