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13963 verleende vergunning voor dempen van oppervlaktewater en ter compensatie verbreden van een waterloop ter plaatse van Den Ilp 192 C in Den 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0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0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0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340</meta:user-defined>
    <meta:user-defined meta:name="DCTERMS.abstract">dempen van oppervlaktewater en ter compensatie verbreden van een waterloop ter plaatse van Den Ilp 192 C in Den Ilp</meta:user-defined>
    <dc:language>nl</dc:language>
    <meta:user-defined meta:name="OVERHEIDop.locatietype/OVERHEIDop.gebiedsmarkering">Punt</meta:user-defined>
    <meta:user-defined meta:name="DC.title">22.0913963 verleende vergunning voor dempen van oppervlaktewater en ter compensatie verbreden van een waterloop ter plaatse van Den Ilp 192 C in Den Ilp</meta:user-defined>
    <meta:user-defined meta:name="DCTERMS.W3CDTF/DCTERMS.available">2022-10-17</meta:user-defined>
    <meta:user-defined meta:name="DCTERMS.W3CDTF/OVERHEIDop.jaargang">2022</meta:user-defined>
    <meta:user-defined meta:name="OVERHEIDop.publicationIssue">11508</meta:user-defined>
    <meta:user-defined meta:name="OVERHEIDop.WsbID/DC.identifier">wsb-2022-11508</meta:user-defined>
    <meta:user-defined meta:name="OVERHEIDop.versieInformatie"/>
  </office:meta>
</office:document-meta>
</file>