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aanleg particuliere stuw Singelweg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een particuliere stuw bij de Singelweg in Grijpskerke. De aanvraag is geregistreerd onder zaaknummer VOS1096.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2 oktober 2022. Het waterschap neemt daarover waarschijnlijk voor 7 decem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0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0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0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096</meta:user-defined>
    <meta:user-defined meta:name="DCTERMS.abstract">aanleg particuliere stuw Singelweg Grijpskerke</meta:user-defined>
    <dc:language>nl</dc:language>
    <meta:user-defined meta:name="OVERHEIDop.locatietype/OVERHEIDop.gebiedsmarkering">Punt</meta:user-defined>
    <meta:user-defined meta:name="DC.title">Aanvraag watervergunning voor aanleg particuliere stuw Singelweg Grijpskerke</meta:user-defined>
    <meta:user-defined meta:name="DCTERMS.W3CDTF/DCTERMS.available">2022-10-17</meta:user-defined>
    <meta:user-defined meta:name="DCTERMS.W3CDTF/OVERHEIDop.jaargang">2022</meta:user-defined>
    <meta:user-defined meta:name="OVERHEIDop.publicationIssue">11504</meta:user-defined>
    <meta:user-defined meta:name="OVERHEIDop.WsbID/DC.identifier">wsb-2022-11504</meta:user-defined>
    <meta:user-defined meta:name="OVERHEIDop.versieInformatie"/>
  </office:meta>
</office:document-meta>
</file>