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3938 verleende vergunning voor het in openontgraving verwijderen van een gasleiding in de regionale waterkering ter plaatse van Lagedijk 33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608</meta:user-defined>
    <meta:user-defined meta:name="DCTERMS.abstract">het in openontgraving verwijderen van een gasleiding in de regionale waterkering ter plaatse van Lagedijk 33 in Zaandijk</meta:user-defined>
    <dc:language>nl</dc:language>
    <meta:user-defined meta:name="OVERHEIDop.locatietype/OVERHEIDop.gebiedsmarkering">Punt</meta:user-defined>
    <meta:user-defined meta:name="DC.title">22.0913938 verleende vergunning voor het in openontgraving verwijderen van een gasleiding in de regionale waterkering ter plaatse van Lagedijk 33 in Zaandijk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503</meta:user-defined>
    <meta:user-defined meta:name="OVERHEIDop.WsbID/DC.identifier">wsb-2022-11503</meta:user-defined>
    <meta:user-defined meta:name="OVERHEIDop.versieInformatie"/>
  </office:meta>
</office:document-meta>
</file>