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3937 verleende vergunning voor het leggen van een leiding kruisend waterlopen en de regionale waterkering bij Diamant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233</meta:user-defined>
    <meta:user-defined meta:name="DCTERMS.abstract">het leggen van een leiding kruisend waterlopen en de regionale waterkering bij Diamantweg in Alkmaar </meta:user-defined>
    <dc:language>nl</dc:language>
    <meta:user-defined meta:name="OVERHEIDop.locatietype/OVERHEIDop.gebiedsmarkering">Punt</meta:user-defined>
    <meta:user-defined meta:name="DC.title">22.0913937 verleende vergunning voor het leggen van een leiding kruisend waterlopen en de regionale waterkering bij Diamantweg in Alkm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502</meta:user-defined>
    <meta:user-defined meta:name="OVERHEIDop.WsbID/DC.identifier">wsb-2022-11502</meta:user-defined>
    <meta:user-defined meta:name="OVERHEIDop.versieInformatie"/>
  </office:meta>
</office:document-meta>
</file>