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aan de Laan van de Ram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graven van een wadi, het aanbrengen van beplanting op de onderhoudsstrook van een oppervlaktewaterlichaam A en het brengen van water in een oppervlaktewaterlichaam vanaf nieuw verhard oppervlak aan de Laan van de Ram te Apeldoorn.</text:p>
            <text:p text:style-name="common-al">De vergunning is verzonden op 13 oktober 2022.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8 oktober 2022 tot en met 28 november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procedurele vragen kunt u contact opnemen met mevrouw Van Bokhorst (juridisch-administratief medewerker) via telefoonnummer: 06 21 16 48 57.</text:p>
            <text:p text:style-name="last-al">Het nummer van de vergunning is Z2022-05-0005/D2022-09-227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7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50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0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0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5-0005/D2022-09-2276 </meta:user-defined>
    <meta:user-defined meta:name="DCTERMS.abstract">Watervergunning voor het graven van een wadi, het aanbrengen van beplanting op de onderhoudsstrook van een oppervlaktewaterlichaam A en het brengen van water in een oppervlaktewaterlichaam vanaf nieuw verhard oppervlak aan de Laan van de Ram te Apeldoorn.</meta:user-defined>
    <dc:language>nl</dc:language>
    <meta:user-defined meta:name="OVERHEIDop.locatietype/OVERHEIDop.gebiedsmarkering">Weg</meta:user-defined>
    <meta:user-defined meta:name="DC.title">Bekendmaking watervergunning voor werkzaamheden aan de Laan van de Ram te Apeldoorn</meta:user-defined>
    <meta:user-defined meta:name="DCTERMS.W3CDTF/DCTERMS.available">2022-10-17</meta:user-defined>
    <meta:user-defined meta:name="DCTERMS.W3CDTF/OVERHEIDop.jaargang">2022</meta:user-defined>
    <meta:user-defined meta:name="OVERHEIDop.externeBijlage">indicatieve situatietekening|exb-2022-57521</meta:user-defined>
    <meta:user-defined meta:name="OVERHEIDop.publicationIssue">11501</meta:user-defined>
    <meta:user-defined meta:name="OVERHEIDop.WsbID/DC.identifier">wsb-2022-11501</meta:user-defined>
    <meta:user-defined meta:name="OVERHEIDop.versieInformatie"/>
  </office:meta>
</office:document-meta>
</file>