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projectplan aanleg regenwaterbuffer Vijlenstraat te Vijlen met bijbehorend besluit tot wijziging van de legger.</text:p>
      <text:section text:name="regeling_id1-3-2" text:style-name="regeling">
        <text:section text:name="aanhef_id1-3-2-1" text:style-name="aanhef">
          <text:section text:name="preambule_id1-3-2-1-1" text:style-name="preambule">
            <text:p text:style-name="al">Bij besluit van 11 oktober 2022 heeft het dagelijks bestuur van Waterschap Limburg het projectplan aanleg regenwaterbuffer Vijlenstraat te Vijlen vastgesteld. Uitvoering van het projectplan leidt tot een dienovereenkomstige aanpassing van de legger van Waterschap Limburg. Bij besluit van 11 oktober 2022 is daarom tevens de legger gewijzigd.</text:p>
            <text:p text:style-name="al">
            <text:span text:style-name="nadrukvet">Toelichting</text:span>
          </text:p>
            <text:p text:style-name="al">Aanleg regenwaterbuffer Vijlenstraat te Vijlen is een deelproject van de grote verkenning Mechelderbeekdal. De verkenning Mechelderbeekdal is eind 2021 gestart om het regionale watersysteem klimaatbestendig in te richten en te laten voldoen aan de provinciale normering. Vanwege de grote opgave en de langere doorlooptijd van de verkenning wordt dit deelproject vooruitlopend op het integrale plan uitgewerkt.</text:p>
            <text:p text:style-name="al">De maatregelen die getroffen worden voor realisatie van de regenwaterbuffer Vijlenstraat zijn tweeledig:</text:p>
            <text:list text:style-name="id1-3-2-1-1-5">
              <text:list-item text:style-override="id1-3-2-1-1-5-1">
                <text:number>1.</text:number>
                <text:p text:style-name="al">de aanleg van een regenwaterbuffer van circa 5.000 m³ en </text:p>
              </text:list-item>
              <text:list-item text:style-override="id1-3-2-1-1-5-2">
                <text:number>2.</text:number>
                <text:p text:style-name="al">maatregelen om het water vanaf de openbare weg en vanuit de beek richting de buffer te geleiden. </text:p>
              </text:list-item>
            </text:list>
            <text:p text:style-name="al">De maatregelen t.b.v. punt 2 betreffende het aanpassen van de wegverkanting en het aanpassen van de duiker onder de Vijlenstraat zijn door de gemeente uitgewerkt en zijn geen onderdeel van dit projectplan. </text:p>
            <text:p text:style-name="al">De aanleg van de regenwaterbuffer heeft als doel om lokaal wateroverlast te beperken voor huizen aan de Vijlenstraat en tevens draagt het bij om het risico van wateroverlast vanuit de Mechelderbeek in de kern van Mechelen verder te beperken.</text:p>
            <text:p text:style-name="al">
            <text:span text:style-name="nadrukvet">Ontwerpprojectplan</text:span>
          </text:p>
            <text:p text:style-name="al">Het ontwerpprojectplan met bijbehorende ontwerpbesluit tot wijziging van de legger heeft van 19 juli 2022 tot en met 29 augustus 2022 ter inzage gelegen met gelegenheid voor het indienen van zienswijzen. Er is één zienswijze ontvangen. Het ontwerpprojectplan is naar aanleiding daarvan niet aangepast.</text:p>
            <text:p text:style-name="al">
            <text:span text:style-name="nadrukvet">Ter inzage</text:span>
          </text:p>
            <text:p text:style-name="al">Het vastgestelde projectplan alsmede het besluit tot wijziging van de legger liggen van 19 oktober 2022 tot 30 november 2022 ter inzage bij Waterschap Limburg, Maria Theresialaan 99 te Roermond. Voor het inzien van de stukken dient vooraf een afspraak te worden gemaakt via onderstaand informatienummer. </text:p>
            <text:p text:style-name="al">
            <text:span text:style-name="nadrukvet">Beroep</text:span>
          </text:p>
            <text:p text:style-name="al">Ingevolge de Algemene wet bestuursrecht kan door belanghebbenden gedurende voornoemde termijn tegen het besluit tot vaststelling van het projectplan en/of het besluit tot wijziging van de legger beroep worden ingesteld bij de rechtbank Limburg, sector bestuursrecht, Postbus 950, 6040 AZ Roermond. Het betreft:- belanghebbenden die een zienswijze hebben ingediend tegen het ontwerpbesluit;- belanghebbenden aan wie het redelijkerwijs niet kan worden verweten dat zij geen zienswijzen hebben ingediend tegen het ontwerpbesluit.</text:p>
            <text:p text:style-name="al">Tegen het besluit tot wijziging van de legger kan alleen beroep worden ingesteld voor zover daarbij de ligging van een beschermingszone is vastgesteld of gewijzigd.</text:p>
            <text:p text:style-name="al">Het beroepschrift dient te zijn ondertekend en dient tenminste te bevatten: naam en adres van de indiener, de dagtekening van het beroep, een omschrijving van het besluit waartegen het beroep is gericht en de gronden van het beroep. Het beroepschrift moet worden gericht aan Rechtbank Limburg, Sector Bestuursrecht, Postbus 950, 6040 AZ Roermond, onder overlegging van een afschrift van het besluit. Voor het instellen van beroep is griffierecht verschuldigd. Wanneer beroep is ingesteld kan, indien onverwijlde spoed gelet op de betrokken belangen dit vereist, een voorlopige voorziening worden aangevraagd bij de voorzieningenrechter van de sector bestuursrecht van de rechtbank Limburg, Postbus 950 te 6040 AZ Roermond. Hiervoor is eveneens griffierecht verschuldigd. </text:p>
            <text:p text:style-name="al">U kunt ook digitaal beroep instellen en een verzoek om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al">
            <text:span text:style-name="nadrukvet">Informatie</text:span>
          </text:p>
            <text:p text:style-name="al">Voor nadere informatie kunt u contact opnemen met de omgevingsmanager, Anouk Dewitte via telefoonnummer 06-11201595 of per e-mail: a.dewitte@waterschaplimburg.nl. Voornoemde besluiten zijn tevens in te zien in de linkerkolom bij deze bekendmaking. </text:p>
            <text:p text:style-name="al">Het dagelijks bestuur van Waterschap Limburg</text:p>
            <text:p text:style-name="al">ir. E.M. van der Kuil, wnd. secretaris-directeur</text:p>
            <text:p text:style-name="al">drs. ing. P.F.C.W. van der Broeck, dijkgraaf</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49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9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9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2-Z5020,  2022-Z5008</meta:user-defined>
    <meta:user-defined meta:name="DCTERMS.abstract">Vaststelling projectplan aanleg regenwaterbuffer Vijlenstraat te Vijlen met bijbehorend besluit tot wijziging van de legger.</meta:user-defined>
    <dc:language>nl</dc:language>
    <meta:user-defined meta:name="OVERHEIDop.locatietype/OVERHEIDop.gebiedsmarkering">Waterschap</meta:user-defined>
    <meta:user-defined meta:name="DC.title">Vaststelling projectplan aanleg regenwaterbuffer Vijlenstraat te Vijlen met bijbehorend besluit tot wijziging van de legger.</meta:user-defined>
    <meta:user-defined meta:name="DCTERMS.W3CDTF/DCTERMS.available">2022-10-18</meta:user-defined>
    <meta:user-defined meta:name="OVERHEIDop.externeBijlage">Bijlage 1 leggerwijziging|exb-2022-57483</meta:user-defined>
    <meta:user-defined meta:name="OVERHEIDop.externeBijlage">Bijlage 1 projectplan|exb-2022-57484</meta:user-defined>
    <meta:user-defined meta:name="OVERHEIDop.externeBijlage">Bijlage 2 projectplan|exb-2022-57485</meta:user-defined>
    <meta:user-defined meta:name="OVERHEIDop.externeBijlage">Bijlage 2b projectplan|exb-2022-57486</meta:user-defined>
    <meta:user-defined meta:name="OVERHEIDop.externeBijlage">Bijlage 3 projectplan|exb-2022-57487</meta:user-defined>
    <meta:user-defined meta:name="OVERHEIDop.externeBijlage">Bijlage 4 projectplan|exb-2022-57488</meta:user-defined>
    <meta:user-defined meta:name="OVERHEIDop.externeBijlage">Bijlage 5 projectplan|exb-2022-57489</meta:user-defined>
    <meta:user-defined meta:name="OVERHEIDop.externeBijlage">Bijlage 6 projectplan|exb-2022-57490</meta:user-defined>
    <meta:user-defined meta:name="OVERHEIDop.externeBijlage">Besluit leggerwijziging|exb-2022-57491</meta:user-defined>
    <meta:user-defined meta:name="OVERHEIDop.externeBijlage">Projectplan aanleg regenwaterbuffer Vijlenstraat|exb-2022-57492</meta:user-defined>
    <meta:user-defined meta:name="OVERHEIDop.externeBijlage">Bijlage 1 nota van zienswijzen|exb-2022-57493</meta:user-defined>
    <meta:user-defined meta:name="OVERHEIDop.externeBijlage">Nota van zienswijzen|exb-2022-57494</meta:user-defined>
    <meta:user-defined meta:name="DCTERMS.W3CDTF/OVERHEIDop.jaargang">2022</meta:user-defined>
    <meta:user-defined meta:name="OVERHEIDop.publicationIssue">11499</meta:user-defined>
    <meta:user-defined meta:name="OVERHEIDop.WsbID/DC.identifier">wsb-2022-11499</meta:user-defined>
    <meta:user-defined meta:name="OVERHEIDop.versieInformatie"/>
  </office:meta>
</office:document-meta>
</file>