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eerder verleende Watervergunning  WN2022-002482 voor het onttrekken en in de bodem lozen van grondwater, ter hoogte van Alfons Ariënslaan 15 1422BP Uithoorn - AGV - WN2022-0040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4077. Het betreft een wijziging van de vergunning met kenmerk WN2022-002482 voor het onttrekken en in de bodem lozen van grondwater, ter hoogte van Alfons Ariënslaan 15 1422BP Uithoorn.</text:p>
            <text:p text:style-name="common-al">Deze vergunning is verzonden op 13-10-2022.</text:p>
            <text:p text:style-name="common-al">Inzien van de stukken</text:p>
            <text:p text:style-name="common-al">Als u het besluit en de bijlagen wilt inzien, kan dat. U kunt daarvoor een e-mail sturen naar ondersteuningvth@waternet.nl. Vermeld dan uw zaaknummer WN2022-004077</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4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9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077</meta:user-defined>
    <meta:user-defined meta:name="DCTERMS.abstract">Watervergunning, Gemeente Uithoorn, Alfons Ariënslaan 15 in Uithoorn</meta:user-defined>
    <dc:language>nl</dc:language>
    <meta:user-defined meta:name="OVERHEIDop.locatietype/OVERHEIDop.gebiedsmarkering">Punt</meta:user-defined>
    <meta:user-defined meta:name="DC.title">Verleende wijziging van de eerder verleende Watervergunning  WN2022-002482 voor het onttrekken en in de bodem lozen van grondwater, ter hoogte van Alfons Ariënslaan 15 1422BP Uithoorn - AGV - WN2022-004077</meta:user-defined>
    <meta:user-defined meta:name="DCTERMS.W3CDTF/DCTERMS.available">2022-10-17</meta:user-defined>
    <meta:user-defined meta:name="DCTERMS.W3CDTF/OVERHEIDop.jaargang">2022</meta:user-defined>
    <meta:user-defined meta:name="OVERHEIDop.publicationIssue">11496</meta:user-defined>
    <meta:user-defined meta:name="OVERHEIDop.WsbID/DC.identifier">wsb-2022-11496</meta:user-defined>
    <meta:user-defined meta:name="OVERHEIDop.versieInformatie"/>
  </office:meta>
</office:document-meta>
</file>