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uitbreiding van de Piet Heinkade in Vliss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uitbreiding van de Piet Heinkade in Vlissingen. De aanvraag is geregistreerd onder zaaknummer VOS109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0 oktober 2022. Het waterschap neemt daarover waarschijnlijk voor 5 dec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091</meta:user-defined>
    <meta:user-defined meta:name="DCTERMS.abstract"> de uitbreiding van de Piet Heinkade in Vlissingen.</meta:user-defined>
    <dc:language>nl</dc:language>
    <meta:user-defined meta:name="OVERHEIDop.locatietype/OVERHEIDop.gebiedsmarkering">Weg</meta:user-defined>
    <meta:user-defined meta:name="DC.title">Aanvraag watervergunning voor de uitbreiding van de Piet Heinkade in Vlissingen.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495</meta:user-defined>
    <meta:user-defined meta:name="OVERHEIDop.WsbID/DC.identifier">wsb-2022-11495</meta:user-defined>
    <meta:user-defined meta:name="OVERHEIDop.versieInformatie"/>
  </office:meta>
</office:document-meta>
</file>