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de uitgevoerde watervergunningen behorende tot de aanleg van woonwijk Ackerswoude te Pijnacker    Leggeractualisatie kenmerk: LEGGER2022-D-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op 7 oktober 2022 het besluit genomen om de leggerkaart behorende bij de Legger Delfland partieel te wijzigen, zoals aangegeven op de digitale leggerwijzigingskaart “leggerwijzigingskaart voor beroepstermijn (kenmerk LEGGER2022-D-11)”. De leggerkaart moet samen met de leggertekst (het tekstuele deel van de legger) gelezen worden.</text:p>
            <text:p text:style-name="common-al">Deze kaart zal alleen gedurende de periode van de beroepstermijn beschikbaar zijn, en kan worden bekeken via deze links: <text:a xlink:href="https://hhdelfland.maps.arcgis.com/apps/MapSeries/index.html?appid=b1faf5249af54852a599ad2ef425d3c4" xlink:type="simple">https://hhdelfland.maps.arcgis.com/apps/MapSeries/index.html?appid=b1faf5249af54852a599ad2ef425d3c4</text:a> en <text:a xlink:href="https://www.hhdelfland.nl/over-ons/regelgeving/legger/leggerwijzigingen-leggercorrecties/" xlink:type="simple">https://www.hhdelfland.nl/over-ons/regelgeving/legger/leggerwijzigingen-leggercorrecties/</text:a></text:p>
            <text:p text:style-name="common-al">Het ontwerpbesluit tot partiële wijziging van de Legger Delfland met kenmerk LEGGER2022-D-11 heeft ter inzage gelegen van 16 augustus 2022 tot en met 28 september 2022. Er is een zienswijze ingediend. De zienswijze is zorgvuldig beoordeeld. De reactie op de zienswijze is opgenomen in de Nota van Beantwoording en wijziging (DMS#2135208).</text:p>
            <text:p text:style-name="common-al">Het ontwerpbesluit is gewijzigd vastgesteld.</text:p>
            <text:p text:style-name="common-al"/>
            <text:p text:style-name="common-al">De wijziging volgt op de voltooide uitvoering conform de eerder verleende watervergunningen en wijzigingsbesluiten:</text:p>
            <text:p text:style-name="common-al">0980726, </text:p>
            <text:p text:style-name="common-al">1450099, </text:p>
            <text:p text:style-name="common-al">1450303, </text:p>
            <text:p text:style-name="common-al">1450867, </text:p>
            <text:p text:style-name="common-al">1451036, </text:p>
            <text:p text:style-name="common-al">1550117, </text:p>
            <text:p text:style-name="common-al">1550398, </text:p>
            <text:p text:style-name="common-al">1550429, </text:p>
            <text:p text:style-name="common-al">1550718, </text:p>
            <text:p text:style-name="common-al">1550969, </text:p>
            <text:p text:style-name="common-al">1551044,</text:p>
            <text:p text:style-name="common-al">1551281, </text:p>
            <text:p text:style-name="common-al">1551186, </text:p>
            <text:p text:style-name="common-al">2016-005194, </text:p>
            <text:p text:style-name="common-al">2017-005946, </text:p>
            <text:p text:style-name="common-al">2016-011368, </text:p>
            <text:p text:style-name="common-al">2016-011872, </text:p>
            <text:p text:style-name="common-al">2016-016600, </text:p>
            <text:p text:style-name="common-al">2017-006323, </text:p>
            <text:p text:style-name="common-al">2017-008805, </text:p>
            <text:p text:style-name="common-al">2017-014142, </text:p>
            <text:p text:style-name="common-al">2017-020459, </text:p>
            <text:p text:style-name="common-al">2018-000291, </text:p>
            <text:p text:style-name="common-al">2018-001654, </text:p>
            <text:p text:style-name="common-al">2018-004115, </text:p>
            <text:p text:style-name="common-al">2018-010283, </text:p>
            <text:p text:style-name="common-al">2018-013701, </text:p>
            <text:p text:style-name="common-al">2018-026134, </text:p>
            <text:p text:style-name="common-al">2019-010533 en </text:p>
            <text:p text:style-name="common-al">2017-015250</text:p>
            <text:p text:style-name="common-al"/>
            <text:p text:style-name="common-al">Hiermee zijn nieuwe waterstaatswerken aangelegd of reeds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De volgende documenten maken deel uit van het besluit tot leggerwijziging met kenmerk LEGGER2022-D-11):</text:p>
            <text:p text:style-name="common-al">- DMS#2113518 – Partiële leggerwijziging kenmerk LEGGER2022-D-11;</text:p>
            <text:p text:style-name="common-al">- DMS#2135782 – LeggerwijzigingsdatabaseLEGGER2022-D-11-DefBesluit; en</text:p>
            <text:p text:style-name="common-al">- DMS#2135208 – Nota van Beantwoording - leggerwijziging LEGGER2022-D-11.</text:p>
            <text:p text:style-name="common-al"/>
            <text:p text:style-name="common-al"/>
            <text:p text:style-name="common-al">Het besluit treedt in werking met ingang van de achtste dag na bekendmaking. Na inwerkingtreding van dit besluit is de legger gewijzigd krachtens deze partiële leggerwijziging.</text:p>
            <text:p text:style-name="common-al"/>
            <text:p text:style-name="common-al">
            <text:span text:style-name="nadrukvet">Stukken inzien</text:span>
          </text:p>
            <text:p text:style-name="common-al">Het besluit en de daarop betrekking hebbende stukken (uitgezonderd DMS#213578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35782)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16.00 uur contact opnemen met het klantcontactcentrum,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1</meta:user-defined>
    <dc:language>nl</dc:language>
    <meta:user-defined meta:name="OVERHEIDop.locatietype/OVERHEIDop.gebiedsmarkering">Buurt</meta:user-defined>
    <meta:user-defined meta:name="DC.title">Hoogheemraadschap van Delfland – Besluit tot partiële wijziging van de Legger Delfland als gevolg van de uitgevoerde watervergunningen behorende tot de aanleg van woonwijk Ackerswoude te Pijnacker    Leggeractualisatie kenmerk: LEGGER2022-D-11</meta:user-defined>
    <meta:user-defined meta:name="DCTERMS.W3CDTF/DCTERMS.available">2022-10-21</meta:user-defined>
    <meta:user-defined meta:name="DCTERMS.W3CDTF/OVERHEIDop.jaargang">2022</meta:user-defined>
    <meta:user-defined meta:name="OVERHEIDop.externeBijlage">bijlage 1|exb-2022-57434</meta:user-defined>
    <meta:user-defined meta:name="OVERHEIDop.externeBijlage">bijlage 2|exb-2022-57435</meta:user-defined>
    <meta:user-defined meta:name="OVERHEIDop.externeBijlage">bijlage 3|exb-2022-57436</meta:user-defined>
    <meta:user-defined meta:name="OVERHEIDop.publicationIssue">11494</meta:user-defined>
    <meta:user-defined meta:name="OVERHEIDop.WsbID/DC.identifier">wsb-2022-11494</meta:user-defined>
    <meta:user-defined meta:name="OVERHEIDop.versieInformatie"/>
  </office:meta>
</office:document-meta>
</file>