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de Amstel lozen van water wat vrijkomt tijdens de realisatiefase van een WKO-systeem, ter hoogte van Nieuwe Doelenstraat 18 1012CP Amsterdam, [ASD02G09611] Amsterdam A G 9611 - AGV - WN2022-0040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de Amstel lozen van water wat vrijkomt tijdens de realisatiefase van een WKO-systeem, ter hoogte van Nieuwe Doelenstraat 18 1012CP Amsterdam, [ASD02G09611] Amsterdam A G 9611 .</text:p>
            <text:p text:style-name="common-al">Deze vergunning is verzonden op 13-10-2022.</text:p>
            <text:p text:style-name="common-al">Inzien van de stukken</text:p>
            <text:p text:style-name="common-al">Als u de bijlagen wilt inzien, kan dat. U kunt daarvoor een e-mail sturen naar ondersteuningvth@waternet.nl. Vermeld dan uw zaaknummer WN2022-00406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9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068</meta:user-defined>
    <meta:user-defined meta:name="DCTERMS.abstract">Watervergunning, GeoComfort B.V., Nieuwe Doelenstraat / Binnengasthuisstraat in Amsterdam</meta:user-defined>
    <dc:language>nl</dc:language>
    <meta:user-defined meta:name="OVERHEIDop.locatietype/OVERHEIDop.gebiedsmarkering">Punt</meta:user-defined>
    <meta:user-defined meta:name="DC.title">Verleende Watervergunning voor het in de Amstel lozen van water wat vrijkomt tijdens de realisatiefase van een WKO-systeem, ter hoogte van Nieuwe Doelenstraat 18 1012CP Amsterdam, [ASD02G09611] Amsterdam A G 9611 - AGV - WN2022-004068</meta:user-defined>
    <meta:user-defined meta:name="DCTERMS.W3CDTF/DCTERMS.available">2022-10-17</meta:user-defined>
    <meta:user-defined meta:name="DCTERMS.W3CDTF/OVERHEIDop.jaargang">2022</meta:user-defined>
    <meta:user-defined meta:name="OVERHEIDop.publicationIssue">11491</meta:user-defined>
    <meta:user-defined meta:name="OVERHEIDop.WsbID/DC.identifier">wsb-2022-11491</meta:user-defined>
    <meta:user-defined meta:name="OVERHEIDop.versieInformatie"/>
  </office:meta>
</office:document-meta>
</file>