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MTB tocht waarbij gebruik wordt gemaakt van de schouwpaden ter plaatse van enkele waterlopen ter hoogte van Denekamp en Ootmarsu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031</text:p>
            <text:p text:style-name="common-al">Waterschap Vechtstromen heeft een watervergunning verleend. Het waterschap geeft hiermee toestemming voor een MTB tocht waarbij gebruik wordt gemaakt van de schouwpaden ter plaatse van enkele waterlopen ter hoogte van Denekamp en Ootmarsum.</text:p>
            <text:p text:style-name="common-al">De watervergunning is op 13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9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een MTB tocht waarbij gebruik wordt gemaakt van de schouwpaden ter plaatse van enkele waterlopen ter hoogte van Denekamp en Ootmarsum</meta:user-defined>
    <meta:user-defined meta:name="DCTERMS.W3CDTF/DCTERMS.available">2022-10-17</meta:user-defined>
    <meta:user-defined meta:name="DCTERMS.W3CDTF/OVERHEIDop.jaargang">2022</meta:user-defined>
    <meta:user-defined meta:name="OVERHEIDop.publicationIssue">11490</meta:user-defined>
    <meta:user-defined meta:name="OVERHEIDop.WsbID/DC.identifier">wsb-2022-11490</meta:user-defined>
    <meta:user-defined meta:name="OVERHEIDop.versieInformatie"/>
  </office:meta>
</office:document-meta>
</file>