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besluit voor het onttrekken van grondwater ten behoeve van funderingsherstel en aanleg kelder, ter hoogte van Tweede Jan Steenstraat 119-H 1074CN Amsterdam - AGV - WN2022-004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is een watervergunning aangevraagd voor het onttrekken van grondwater ten behoeve van nieuwbouw, ter hoogte van Tweede Jan Steenstraat 119-H 1074CN Amsterdam. Waternet behandeld deze aanvraag namens AGV. Deze aanvraag is ontvangen 29 september 2022 en geregistreerd onder zaaknummer WN2022-004567.</text:p>
            <text:p text:style-name="common-al">Inzien van de stukken</text:p>
            <text:p text:style-name="common-al">U kunt het besluit en de bijlagen inzien. Stuur daarvoor een e-mail naar ondersteuningvth@waternet.nl. Vermeld dan uw zaaknummer WN2022-004567.</text:p>
            <text:p text:style-name="common-al">Bezwaar indienen</text:p>
            <text:p text:style-name="common-al">Tegen de aanvraag kunt u geen bezwaar indienen. Dit kan pas nadat er een besluit is genomen op de aangevraagde watervergunning. We publiceren de vergunningaanvragen die afgehandeld zijn.</text:p>
            <text:p text:style-name="common-al">Zienswijze geven</text:p>
            <text:p text:style-name="common-al">Tot 7 dagen na 17 oktober 2022 kunt u ons laten weten wat u van de aangevraagde watervergunning vindt. Dit kan schriftelijk of mondeling. Stuur uw zienswijze naar: het dagelijks bestuur van AGV/Waternet, afdelingen Vergunningen, Toezicht en Handhaving, postbus 94370, 1090 GJ Amsterdam. Vermeld u hierbij het zaaknummer.</text:p>
            <text:p text:style-name="common-al">Hebt u vragen over dit onderwerp?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48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8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8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2-004567</meta:user-defined>
    <meta:user-defined meta:name="DCTERMS.abstract">Melding Grondwateronttrekking, Building Support B.V., Tweede Jan Steenstraat 119H in Amsterdam</meta:user-defined>
    <dc:language>nl</dc:language>
    <meta:user-defined meta:name="OVERHEIDop.locatietype/OVERHEIDop.gebiedsmarkering">Punt</meta:user-defined>
    <meta:user-defined meta:name="DC.title">Aanvraag Maatwerkbesluit voor het onttrekken van grondwater ten behoeve van funderingsherstel en aanleg kelder, ter hoogte van Tweede Jan Steenstraat 119-H 1074CN Amsterdam - AGV - WN2022-004567</meta:user-defined>
    <meta:user-defined meta:name="DCTERMS.W3CDTF/DCTERMS.available">2022-10-17</meta:user-defined>
    <meta:user-defined meta:name="DCTERMS.W3CDTF/OVERHEIDop.jaargang">2022</meta:user-defined>
    <meta:user-defined meta:name="OVERHEIDop.publicationIssue">11489</meta:user-defined>
    <meta:user-defined meta:name="OVERHEIDop.WsbID/DC.identifier">wsb-2022-11489</meta:user-defined>
    <meta:user-defined meta:name="OVERHEIDop.versieInformatie"/>
  </office:meta>
</office:document-meta>
</file>