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erlenging termijn terinzagelegging ontwerp-projectplan kadeverbetering Zuid Schalkwijkerweg te Haarlem</text:p>
      <text:section text:name="regeling_id1-3-2" text:style-name="regeling">
        <text:section text:name="aanhef_id1-3-2-1" text:style-name="aanhef">
          <text:section text:name="preambule_id1-3-2-1-1" text:style-name="preambule">
            <text:p text:style-name="al">Dijkgraaf en hoogheemraden van het hoogheemraadschap van Rijnland zijn van plan een projectplan voor de kadeverbetering Zuid-Schalkwijkerweg vast te stellen. Voorafgaand aan de vaststelling van het definitieve projectplan is eerst een ontwerp-projectplan opgesteld. Dit ontwerp-projectplan is eerder gepubliceerd in het Waterschapsblad van 3 oktober 2022 met nr. 10980. De in die publicatie genoemde termijn waarbinnen een zienswijze kan worden ingediend op het projectplan wordt door middel van deze bekendmaking verlengd tot 28 november 2022. Bij deze bekendmaking worden dezelfde documenten gevoegd als bij de publicatie op 3 oktober 2022.</text:p>
            <text:p text:style-name="al"/>
            <text:p text:style-name="al">De dijk langs de Zuid Schalkwijkerweg moet worden verbeterd, omdat uit onderzoek is gebleken dat deze voldoet aan de vereiste veiligheidsnorm IPO IV. De dijk is over een lengte van circa 1,4 km, de gehele lengte binnen de scope van dit project, afgekeurd op hoogte en/of stabiliteit. Het is van belang de dijk te verhogen en te stabiliseren, mede vanwege de (doorgaande) bodemdaling in het gebied. Het ontwerp-projectplan en bijbehorende stukken leggen wij wederom ter inzage en nu met ingang van 17 oktober tot en met 28 november. U kunt deze bekijken:</text:p>
            <text:p text:style-name="al"/>
            <text:p text:style-name="al"/>
            <text:list text:style-name="id1-3-2-1-1-6">
              <text:list-item text:style-override="id1-3-2-1-1-6-1">
                <text:number>1.</text:number>
                <text:p text:style-name="al">in het kantoorgebouw van Rijnland, Archimedesweg 1 in Leiden. Hiervoor moet u een afspraak maken via telefoonnummer 071-306 3494; of</text:p>
                <text:p text:style-name="al"/>
              </text:list-item>
              <text:list-item text:style-override="id1-3-2-1-1-6-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070448 en onderwerp: ‘zienswijze kadeverbetering Zuid-Schalkwijkerweg’ kan een zienswijze gestuurd worden naar: Dijkgraaf en hoogheemraden van het hoogheemraadschap van Rijnland, Postbus 156, 2300 AD te Leiden.</text:p>
            <text:p text:style-name="al"/>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7 oktober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8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8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Lijn</meta:user-defined>
    <meta:user-defined meta:name="DC.title">Bekendmaking Verlenging termijn terinzagelegging ontwerp-projectplan kadeverbetering Zuid Schalkwijkerweg te Haarlem</meta:user-defined>
    <meta:user-defined meta:name="OVERHEIDop.datumEindeReactietermijn">2022-11-29</meta:user-defined>
    <meta:user-defined meta:name="OVERHEIDop.TilID/OVERHEIDop.terinzageleggingOP">til-2022-4493</meta:user-defined>
    <meta:user-defined meta:name="DCTERMS.W3CDTF/DCTERMS.available">2022-10-17</meta:user-defined>
    <meta:user-defined meta:name="DCTERMS.W3CDTF/OVERHEIDop.jaargang">2022</meta:user-defined>
    <meta:user-defined meta:name="OVERHEIDop.publicationIssue">11488</meta:user-defined>
    <meta:user-defined meta:name="OVERHEIDop.WsbID/DC.identifier">wsb-2022-11488</meta:user-defined>
    <meta:user-defined meta:name="OVERHEIDop.versieInformatie"/>
  </office:meta>
</office:document-meta>
</file>