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68829 aanleg riooloverstort Ds. Veenweg 23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2 heeft het dagelijks bestuur van Wetterskip Fryslân een watervergunning verleend aan Gemeente Heerenveen te Heerenveen, voor het in een oppervlaktewaterlichaam brengen van met hemelwater verdund rioolwater. Het rioolwater is afkomstig van het bemalingsgebied Ds. Veenweg – De Knipe. De lozing vindt plaats in de Skoatterlânske Kompagnonsfeart, nabij de Ds. Veenweg 23 in De Knip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de Boer, tel. 058 2922708, e-mail: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8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168829 aanleg riooloverstort Ds. Veenweg 23 De Knipe</meta:user-defined>
    <meta:user-defined meta:name="DCTERMS.W3CDTF/DCTERMS.available">2022-10-17</meta:user-defined>
    <meta:user-defined meta:name="DCTERMS.W3CDTF/OVERHEIDop.jaargang">2022</meta:user-defined>
    <meta:user-defined meta:name="OVERHEIDop.publicationIssue">11485</meta:user-defined>
    <meta:user-defined meta:name="OVERHEIDop.WsbID/DC.identifier">wsb-2022-11485</meta:user-defined>
    <meta:user-defined meta:name="OVERHEIDop.versieInformatie"/>
  </office:meta>
</office:document-meta>
</file>