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0290 legalisatie reeds uitgevoerde werkzaamheden t.h.v. Felling te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oktober 2022 heeft het dagelijks bestuur van Wetterskip Fryslân een watervergunning verleend aan Stadskantoor Gemeente Leeuwarden te Leeuwarden, voor een legalisatie van reeds uitgevoerde werkzaamheden waaronder het dempen van watergangen en het aanleggen en verwijderen van dammen met duikers ter hoogte van de locatie Felling te Leeuwarden.</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R. Vink, tel. 058 292 2472, e-mailadres: rvink@wetterskipfryslan.nl. .</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480</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80</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80</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WF-40290 legalisatie reeds uitgevoerde werkzaamheden t.h.v. Felling te Leeuwarden</meta:user-defined>
    <meta:user-defined meta:name="DCTERMS.W3CDTF/DCTERMS.available">2022-10-17</meta:user-defined>
    <meta:user-defined meta:name="DCTERMS.W3CDTF/OVERHEIDop.jaargang">2022</meta:user-defined>
    <meta:user-defined meta:name="OVERHEIDop.publicationIssue">11480</meta:user-defined>
    <meta:user-defined meta:name="OVERHEIDop.WsbID/DC.identifier">wsb-2022-11480</meta:user-defined>
    <meta:user-defined meta:name="OVERHEIDop.versieInformatie"/>
  </office:meta>
</office:document-meta>
</file>