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waterinfiltratiesysteem (met pompput) nabij C-water 065564 en 065589 ter plaatse van Nieuw-Lekkerland sectie E nummer 2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een waterinfiltratiesysteem (met pompput) nabij C-water 065564 en 065589 ter plaatse van Nieuw-Lekkerland sectie E nummer 278 een watervergunning te verlenen.</text:p>
            <text:p text:style-name="common-al">Zaaknummer: 2022122668</text:p>
            <text:p text:style-name="common-al">Start bezwaartermijn: 13-10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477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477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477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122668</meta:user-defined>
    <meta:user-defined meta:name="DCTERMS.abstract">het aanleggen van waterinfiltratiesysteem (met pompput) nabij C-water 065564 en 065589 tpv. Nieuw-Lekkerland E 278</meta:user-defined>
    <dc:language>nl</dc:language>
    <meta:user-defined meta:name="OVERHEIDop.locatietype/OVERHEIDop.gebiedsmarkering">Punt</meta:user-defined>
    <meta:user-defined meta:name="DC.title">Waterschap Rivierenland - watervergunning voor het aanleggen van een waterinfiltratiesysteem (met pompput) nabij C-water 065564 en 065589 ter plaatse van Nieuw-Lekkerland sectie E nummer 278</meta:user-defined>
    <meta:user-defined meta:name="DCTERMS.W3CDTF/DCTERMS.available">2022-10-17</meta:user-defined>
    <meta:user-defined meta:name="DCTERMS.W3CDTF/OVERHEIDop.jaargang">2022</meta:user-defined>
    <meta:user-defined meta:name="OVERHEIDop.publicationIssue">11477</meta:user-defined>
    <meta:user-defined meta:name="OVERHEIDop.WsbID/DC.identifier">wsb-2022-11477</meta:user-defined>
    <meta:user-defined meta:name="OVERHEIDop.versieInformatie"/>
  </office:meta>
</office:document-meta>
</file>