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graven van oppervlaktewater en aanbrengen van een 6-tal tijdelijke draglineschottenbruggen ter plaatse van Natuurgoed Ziedewij, ter hoogte van Noldijk 116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graven van oppervlaktewater en aanbrengen van een 6-tal tijdelijke draglineschottenbruggen ter plaatse van Natuurgoed Ziedewij, ter hoogte van Noldijk 116 in Barendrecht.</text:p>
            <text:p text:style-name="common-al">Zaaknummer: VTH202210-0143</text:p>
            <text:p text:style-name="common-al">Start bezwaartermijn (6 weken): 17-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7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7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7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143</meta:user-defined>
    <meta:user-defined meta:name="DCTERMS.abstract">het dempen en graven van oppervlaktewater en aanbrengen van een 6-tal tijdelijke draglineschottenbruggen tpv Natuurgoed Ziedewij, thv Noldijk 116 in B</meta:user-defined>
    <dc:language>nl</dc:language>
    <meta:user-defined meta:name="OVERHEIDop.locatietype/OVERHEIDop.gebiedsmarkering">Punt</meta:user-defined>
    <meta:user-defined meta:name="DC.title">Waterschap Hollandse Delta - watervergunning voor het dempen en graven van oppervlaktewater en aanbrengen van een 6-tal tijdelijke draglineschottenbruggen ter plaatse van Natuurgoed Ziedewij, ter hoogte van Noldijk 116 in Barendrecht</meta:user-defined>
    <meta:user-defined meta:name="DCTERMS.W3CDTF/DCTERMS.available">2022-10-17</meta:user-defined>
    <meta:user-defined meta:name="DCTERMS.W3CDTF/OVERHEIDop.jaargang">2022</meta:user-defined>
    <meta:user-defined meta:name="OVERHEIDop.publicationIssue">11476</meta:user-defined>
    <meta:user-defined meta:name="OVERHEIDop.WsbID/DC.identifier">wsb-2022-11476</meta:user-defined>
    <meta:user-defined meta:name="OVERHEIDop.versieInformatie"/>
  </office:meta>
</office:document-meta>
</file>