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bij Korte Linschoten W.Z. 22a in Linschoten (code HDSR936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bij Korte Linschoten W.Z. 22a in Linschoten.</text:p>
            <text:p text:style-name="common-al">Dit besluit is verzonden op 13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7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650</meta:user-defined>
    <meta:user-defined meta:name="DCTERMS.abstract">watervergunning verleend voor het aanleggen van een vlonder bij een primaire watergang en een regionale waterkering op de locatie bij Korte Linschoten W.Z. 22a in Linschoten.</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bij Korte Linschoten W.Z. 22a in Linschoten (code HDSR93650)</meta:user-defined>
    <meta:user-defined meta:name="OVERHEIDop.datumEindeReactietermijn">2022-11-24</meta:user-defined>
    <meta:user-defined meta:name="OVERHEIDop.TilID/OVERHEIDop.terinzageleggingOP">til-2022-4485</meta:user-defined>
    <meta:user-defined meta:name="DCTERMS.W3CDTF/DCTERMS.available">2022-10-17</meta:user-defined>
    <meta:user-defined meta:name="DCTERMS.W3CDTF/OVERHEIDop.jaargang">2022</meta:user-defined>
    <meta:user-defined meta:name="OVERHEIDop.publicationIssue">11472</meta:user-defined>
    <meta:user-defined meta:name="OVERHEIDop.WsbID/DC.identifier">wsb-2022-11472</meta:user-defined>
    <meta:user-defined meta:name="OVERHEIDop.versieInformatie"/>
  </office:meta>
</office:document-meta>
</file>