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vergraven van een B-water, aanleg kabels en plaatse van een AC kast langs een B-watergang aan de Lodderhoekse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vergraven van een B-water, aanleg kabels en plaatse van een AC kast langs een B-watergang aan de Lodderhoeksestraat te Angeren een watervergunning te verlenen.</text:p>
            <text:p text:style-name="common-al">Zaaknummer: 2022093168</text:p>
            <text:p text:style-name="common-al">Start bezwaartermijn: 13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6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6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6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3168</meta:user-defined>
    <meta:user-defined meta:name="DCTERMS.abstract">het tijdelijk vergraven van een B-water, leggen van kabels en plaatsen van een AC-kast langs B-water aan de Lodderhoeksestraat te Angeren</meta:user-defined>
    <dc:language>nl</dc:language>
    <meta:user-defined meta:name="OVERHEIDop.locatietype/OVERHEIDop.gebiedsmarkering">Vlak</meta:user-defined>
    <meta:user-defined meta:name="DC.title">Waterschap Rivierenland - watervergunning voor het tijdelijk vergraven van een B-water, aanleg kabels en plaatse van een AC kast langs een B-watergang aan de Lodderhoeksestraat te Anger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11467</meta:user-defined>
    <meta:user-defined meta:name="OVERHEIDop.WsbID/DC.identifier">wsb-2022-11467</meta:user-defined>
    <meta:user-defined meta:name="OVERHEIDop.versieInformatie"/>
  </office:meta>
</office:document-meta>
</file>