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434 het aanbrengen en hebben van een mantelbuis ter hoogte van Uiterdijk 2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mantelbuis Ø 90 mm PE 100 SDR 11 binnen de kern- en beschermingszone van regionale keringen ter hoogte van Uiterdijk 2 te Zoeterwou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6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434 het aanbrengen en hebben van een mantelbuis ter hoogte van Uiterdijk 2 te Zoeterwoude</meta:user-defined>
    <meta:user-defined meta:name="DCTERMS.W3CDTF/DCTERMS.available">2022-10-17</meta:user-defined>
    <meta:user-defined meta:name="DCTERMS.W3CDTF/OVERHEIDop.jaargang">2022</meta:user-defined>
    <meta:user-defined meta:name="OVERHEIDop.publicationIssue">11464</meta:user-defined>
    <meta:user-defined meta:name="OVERHEIDop.WsbID/DC.identifier">wsb-2022-11464</meta:user-defined>
    <meta:user-defined meta:name="OVERHEIDop.versieInformatie"/>
  </office:meta>
</office:document-meta>
</file>