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528 het aanbrengen en hebben van een waterleiding ter hoogte van Leidseweg 3t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waterleiding Ø 200 mm PE 100 SDR 11 binnen de kern- en beschermingszone en binnen een kwetsbaar kwelgebied ter hoogte van Leidseweg 3t te Oud Ade.</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528 het aanbrengen en hebben van een waterleiding ter hoogte van Leidseweg 3t te Oud Ade</meta:user-defined>
    <meta:user-defined meta:name="DCTERMS.W3CDTF/DCTERMS.available">2022-10-17</meta:user-defined>
    <meta:user-defined meta:name="DCTERMS.W3CDTF/OVERHEIDop.jaargang">2022</meta:user-defined>
    <meta:user-defined meta:name="OVERHEIDop.publicationIssue">11462</meta:user-defined>
    <meta:user-defined meta:name="OVERHEIDop.WsbID/DC.identifier">wsb-2022-11462</meta:user-defined>
    <meta:user-defined meta:name="OVERHEIDop.versieInformatie"/>
  </office:meta>
</office:document-meta>
</file>