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436 het aanbrengen en hebben van kabels ter hoogte van perceel kadastraal AB 1975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met omhullende mantelbuis aanbrengen en hebben van 150 kV kabels binnen een kwetsbaar kwelgebied, zijnde de Haarlemmermeerpolder ter hoogte van kadastraal perceel AB1975 in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6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8436 het aanbrengen en hebben van kabels ter hoogte van perceel kadastraal AB 1975 in Haarlemmermeer</meta:user-defined>
    <meta:user-defined meta:name="OVERHEIDop.datumEindeReactietermijn">2022-11-23</meta:user-defined>
    <meta:user-defined meta:name="OVERHEIDop.TilID/OVERHEIDop.terinzageleggingOP">til-2022-4482</meta:user-defined>
    <meta:user-defined meta:name="DCTERMS.W3CDTF/DCTERMS.available">2022-10-17</meta:user-defined>
    <meta:user-defined meta:name="DCTERMS.W3CDTF/OVERHEIDop.jaargang">2022</meta:user-defined>
    <meta:user-defined meta:name="OVERHEIDop.publicationIssue">11460</meta:user-defined>
    <meta:user-defined meta:name="OVERHEIDop.WsbID/DC.identifier">wsb-2022-11460</meta:user-defined>
    <meta:user-defined meta:name="OVERHEIDop.versieInformatie"/>
  </office:meta>
</office:document-meta>
</file>