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743 het dempen van een overige watergang ter plaatse van polder laag Boskoop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22 een vergunning verleend aan Buitenhuis Boskoop B.V. voor het dempen van 2 strekkingen overige watergang van respectievelijk 33 m en 140 m lang en het daardoor wegnemen van in totaal 740 m² overig oppervlaktewater uit het watersysteem van de polder Laag Boskoop ter plaatse van de percelen plaatselijk bekend als achter huis nrs. 109, 109A en 111 aan de Laag Boskoop nabij Boskoop in de gemeente Alphen aan den Rijn. </text:p>
            <text:p text:style-name="common-al"/>
            <text:p text:style-name="common-al">De stukken liggen tot en met 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0743 het dempen van een overige watergang ter plaatse van polder laag Boskoop in de gemeente Alphen aan den Rijn</meta:user-defined>
    <meta:user-defined meta:name="OVERHEIDop.datumEindeReactietermijn">2022-03-09</meta:user-defined>
    <meta:user-defined meta:name="OVERHEIDop.TilID/OVERHEIDop.terinzageleggingOP">til-2022-401</meta:user-defined>
    <meta:user-defined meta:name="DCTERMS.W3CDTF/DCTERMS.available">2022-02-01</meta:user-defined>
    <meta:user-defined meta:name="DCTERMS.W3CDTF/OVERHEIDop.jaargang">2022</meta:user-defined>
    <meta:user-defined meta:name="OVERHEIDop.publicationIssue">1146</meta:user-defined>
    <meta:user-defined meta:name="OVERHEIDop.WsbID/DC.identifier">wsb-2022-1146</meta:user-defined>
    <meta:user-defined meta:name="OVERHEIDop.versieInformatie"/>
  </office:meta>
</office:document-meta>
</file>