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070 het uitvoeren van drie gestuurde boringen ter plaatse van Hoofdweg 329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drie gestuurde boringen tot een maximale diepte van -14,6 m minus NAP in kwetsbaar kwelgebied ten behoeve van de aanleg van kabels voor het laagspanningsnetwerk met gebruikmaking van diameter 110 mm mantelbuizen PE 100 SDR 11 ter plaatse van Hoofdweg 329 te Lijnden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070 het uitvoeren van drie gestuurde boringen ter plaatse van Hoofdweg 329 te Lijnden</meta:user-defined>
    <meta:user-defined meta:name="OVERHEIDop.datumEindeReactietermijn">2022-11-23</meta:user-defined>
    <meta:user-defined meta:name="OVERHEIDop.TilID/OVERHEIDop.terinzageleggingOP">til-2022-4481</meta:user-defined>
    <meta:user-defined meta:name="DCTERMS.W3CDTF/DCTERMS.available">2022-10-17</meta:user-defined>
    <meta:user-defined meta:name="DCTERMS.W3CDTF/OVERHEIDop.jaargang">2022</meta:user-defined>
    <meta:user-defined meta:name="OVERHEIDop.publicationIssue">11459</meta:user-defined>
    <meta:user-defined meta:name="OVERHEIDop.WsbID/DC.identifier">wsb-2022-11459</meta:user-defined>
    <meta:user-defined meta:name="OVERHEIDop.versieInformatie"/>
  </office:meta>
</office:document-meta>
</file>