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akkersweg 2T in Wit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B-watergang DV.215.94 voor de aanleg van een dam met duiker nabij Bakkersweg 2T in Witharen (<text:span text:style-name="nadrukcur">dossiernummer Z/22/050384</text:span><text:span text:style-name="nadrukcur">; verzenddatum 13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5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akkersweg 2T in Witharen</meta:user-defined>
    <meta:user-defined meta:name="DCTERMS.W3CDTF/DCTERMS.available">2022-10-17</meta:user-defined>
    <meta:user-defined meta:name="DCTERMS.W3CDTF/OVERHEIDop.jaargang">2022</meta:user-defined>
    <meta:user-defined meta:name="OVERHEIDop.publicationIssue">11458</meta:user-defined>
    <meta:user-defined meta:name="OVERHEIDop.WsbID/DC.identifier">wsb-2022-11458</meta:user-defined>
    <meta:user-defined meta:name="OVERHEIDop.versieInformatie"/>
  </office:meta>
</office:document-meta>
</file>