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ussen De Koningshof 3 en Zomerdijk 31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van de regionale waterkering Zwartsluis-Meppel en de binnen beschermingszone voor het vervangen van een kabeltracé tussen De Koningshof 3 en Zomerdijk 31 in Zwartsluis (<text:span text:style-name="nadrukcur">dossiernummer Z/22/050331; verzenddatum 13 okto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456</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56</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56</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Watervergunning voor de locatie tussen De Koningshof 3 en Zomerdijk 31 in Zwartsluis</meta:user-defined>
    <meta:user-defined meta:name="DCTERMS.W3CDTF/DCTERMS.available">2022-10-17</meta:user-defined>
    <meta:user-defined meta:name="DCTERMS.W3CDTF/OVERHEIDop.jaargang">2022</meta:user-defined>
    <meta:user-defined meta:name="OVERHEIDop.publicationIssue">11456</meta:user-defined>
    <meta:user-defined meta:name="OVERHEIDop.WsbID/DC.identifier">wsb-2022-11456</meta:user-defined>
    <meta:user-defined meta:name="OVERHEIDop.versieInformatie"/>
  </office:meta>
</office:document-meta>
</file>