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524 het aanbrengen en hebben van een gasleiding ter hoogte van Leidseweg 3 te Oud 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gestuurde boring aanbrengen en hebben van een gasleiding 3 bar Ø 110 mm HDPE SDR 11 binnen de kern en beschermingszone van de regionale kering ter hoogte van Leidseweg 3 te Oud Ad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2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5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5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5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8524 het aanbrengen en hebben van een gasleiding ter hoogte van Leidseweg 3 te Oud Ade</meta:user-defined>
    <meta:user-defined meta:name="OVERHEIDop.datumEindeReactietermijn">2022-11-22</meta:user-defined>
    <meta:user-defined meta:name="OVERHEIDop.TilID/OVERHEIDop.terinzageleggingOP">til-2022-4479</meta:user-defined>
    <meta:user-defined meta:name="DCTERMS.W3CDTF/DCTERMS.available">2022-10-17</meta:user-defined>
    <meta:user-defined meta:name="DCTERMS.W3CDTF/OVERHEIDop.jaargang">2022</meta:user-defined>
    <meta:user-defined meta:name="OVERHEIDop.publicationIssue">11455</meta:user-defined>
    <meta:user-defined meta:name="OVERHEIDop.WsbID/DC.identifier">wsb-2022-11455</meta:user-defined>
    <meta:user-defined meta:name="OVERHEIDop.versieInformatie"/>
  </office:meta>
</office:document-meta>
</file>