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8340 het verbreden van een overige watergang ter plaatse van Spaarnwouderweg 1173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et 0,6 m verbreden van een overige watergang over een lengte van 90 m met een totaaloppervlak van 54 m2 in kwetsbaar kwelgebied ter plaatse van de Spaarnwouderweg 1173 te Vijfhuizen. </text:p>
            <text:p text:style-name="common-al"/>
            <text:p text:style-name="common-al">Maatwerkbesluit genomen voor het aanbrengen van een duiker Ø 800 mm en een lengte van 14,4 m in een overige watergang ter plaatse van de Spaarnwouderweg 1173 te Vijfhuiz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5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5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8340 het verbreden van een overige watergang ter plaatse van Spaarnwouderweg 1173 te Vijfhuizen</meta:user-defined>
    <meta:user-defined meta:name="OVERHEIDop.datumEindeReactietermijn">2022-11-22</meta:user-defined>
    <meta:user-defined meta:name="OVERHEIDop.TilID/OVERHEIDop.terinzageleggingOP">til-2022-4478</meta:user-defined>
    <meta:user-defined meta:name="DCTERMS.W3CDTF/DCTERMS.available">2022-10-17</meta:user-defined>
    <meta:user-defined meta:name="DCTERMS.W3CDTF/OVERHEIDop.jaargang">2022</meta:user-defined>
    <meta:user-defined meta:name="OVERHEIDop.publicationIssue">11454</meta:user-defined>
    <meta:user-defined meta:name="OVERHEIDop.WsbID/DC.identifier">wsb-2022-11454</meta:user-defined>
    <meta:user-defined meta:name="OVERHEIDop.versieInformatie"/>
  </office:meta>
</office:document-meta>
</file>