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Stimuleringsregeling Water vasthouden landbouwpercelen Zuid-Limburg 2023’ </text:p>
      <text:section text:name="zakelijke-mededeling_id1-3-2" text:style-name="zakelijke-mededeling">
        <text:section text:name="zakelijke-mededeling-tekst_id1-3-2-1" text:style-name="zakelijke-mededeling-tekst">
          <text:section text:name="tekst_id1-3-2-1-1" text:style-name="tekst">
            <text:p text:style-name="common-al">Waterschap Limburg is voornemens om te komen tot vaststelling van de ‘Stimuleringsregeling Water vasthouden landbouwpercelen Zuid-Limburg 2023’. Het dagelijks bestuur heeft hiertoe in zijn vergadering van 11 oktober 2022 een ontwerp van deze regeling vastgesteld. </text:p>
            <text:p text:style-name="common-al">
            <text:span text:style-name="nadrukvet">Inhoud </text:span>
          </text:p>
            <text:p text:style-name="common-al">De stimuleringsregeling bevat 14 maatregelen die agrariërs zijnde actieve landbouwer kunnen treffen om daarmee extra water vast te houden op landbouwpercelen. Het zijn diverse maatregelen die aansluiten op de verschillende teelten van gewassen die plaatsvinden in Zuid-Limburg. Door de maatregelen toe te passen wordt er extra water op een landbouwperceel vastgehouden. De regeling is specifiek gericht op Zuid-Limburg. De genoemde maatregelen dragen bij aan het duurzaam bergen van water maar hebben daarnaast ook deels invloed op andere opgaven die spelen in het landelijk gebied zoals droogtebestrijding, waterkwaliteitsverbetering en biodiversiteit. </text:p>
            <text:p text:style-name="common-al">
            <text:span text:style-name="nadrukvet">Inzage </text:span>
          </text:p>
            <text:p text:style-name="common-al">Het ontwerp van de “Stimuleringsregeling Water vasthouden Zuid-Limburg 2023” ligt van 18 oktober tot en met 28 november 2022 tijdens kantooruren ter inzage op het kantoor van Waterschap Limburg, Maria Theresialaan 99 te Roermond. Voor het inzien van de stukken dient vooraf een afspraak te worden gemaakt via onderstaand informatienummer. U kunt het ontwerpbesluit ook inzien in de linker kolom bij deze bekendmaking. </text:p>
            <text:p text:style-name="common-al">
            <text:span text:style-name="nadrukvet">Inspraak </text:span>
          </text:p>
            <text:p text:style-name="common-al">Iedere belanghebbende en ingezetene heeft de mogelijkheid om gedurende bovenvermelde periode schriftelijke of mondelinge zienswijzen over de “Ontwerp Stimuleringsregeling water vasthouden landbouwpercelen Zuid-Limburg 2023” naar voren te brengen. Schriftelijke zienswijzen kunt u richten aan het dagelijks bestuur van Waterschap Limburg, Postbus 2207, 6040 CC Roermond. Een schriftelijke zienswijze kan ook worden ingediend door een e-mail te sturen naar het adres <text:a xlink:href="mailto:info@waterschaplimburg.nl" xlink:type="simple">info@waterschaplimburg.nl</text:a>. </text:p>
            <text:p text:style-name="common-al">Voor het inbrengen van een mondelinge zienswijze of meer informatie, kunt u contact opnemen met het waterschap via telefoonnummer (088) 88 90 100.</text:p>
            <text:p text:style-name="common-al">Het Dagelijks Bestuur van Waterschap Limburg </text:p>
            <text:p text:style-name="common-al">Evelien van der Kuil , secretaris-directeur (wnd)</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5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Ter inzagelegging ontwerp ‘Stimuleringsregeling Water vasthouden landbouwpercelen Zuid-Limburg 2023’</meta:user-defined>
    <meta:user-defined meta:name="DCTERMS.W3CDTF/DCTERMS.available">2022-10-17</meta:user-defined>
    <meta:user-defined meta:name="DCTERMS.W3CDTF/OVERHEIDop.jaargang">2022</meta:user-defined>
    <meta:user-defined meta:name="OVERHEIDop.externeBijlage">ontwerp stimuleringsregeling|exb-2022-57301</meta:user-defined>
    <meta:user-defined meta:name="OVERHEIDop.publicationIssue">11453</meta:user-defined>
    <meta:user-defined meta:name="OVERHEIDop.WsbID/DC.identifier">wsb-2022-11453</meta:user-defined>
    <meta:user-defined meta:name="OVERHEIDop.versieInformatie"/>
  </office:meta>
</office:document-meta>
</file>