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00622 verleende vergunning voor het in open ontgraving leggen van een kabel waarbij de waterkering wordt gekruist bij Oostdijk W 24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45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4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4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243</meta:user-defined>
    <meta:user-defined meta:name="DCTERMS.abstract">het in open ontgraving leggen van een kabel waarbij de waterkering wordt gekruist bij Oostdijk W 24 in Zuidoostbeemster</meta:user-defined>
    <dc:language>nl</dc:language>
    <meta:user-defined meta:name="OVERHEIDop.locatietype/OVERHEIDop.gebiedsmarkering">Punt</meta:user-defined>
    <meta:user-defined meta:name="DC.title">22.0900622 verleende vergunning voor het in open ontgraving leggen van een kabel waarbij de waterkering wordt gekruist bij Oostdijk W 24 in Zuidoostbeemster</meta:user-defined>
    <meta:user-defined meta:name="DCTERMS.W3CDTF/DCTERMS.available">2022-10-14</meta:user-defined>
    <meta:user-defined meta:name="DCTERMS.W3CDTF/OVERHEIDop.jaargang">2022</meta:user-defined>
    <meta:user-defined meta:name="OVERHEIDop.publicationIssue">11445</meta:user-defined>
    <meta:user-defined meta:name="OVERHEIDop.WsbID/DC.identifier">wsb-2022-11445</meta:user-defined>
    <meta:user-defined meta:name="OVERHEIDop.versieInformatie"/>
  </office:meta>
</office:document-meta>
</file>