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er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573203 ingevolge de Keur waterschap Brabantse Delta 2015 bekend gemaakt op 12 oktober 2022 voor het gedeeltelijk dempen van een b-water (OWL09849) in peilgebied en ter compensatie vergraven van een b-water (OWL09848) in hetzelfde peilgebied ter hoogte van de Veer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Veerweg te Etten-Leur.</meta:user-defined>
    <meta:user-defined meta:name="DCTERMS.W3CDTF/DCTERMS.available">2022-10-14</meta:user-defined>
    <meta:user-defined meta:name="DCTERMS.W3CDTF/OVERHEIDop.jaargang">2022</meta:user-defined>
    <meta:user-defined meta:name="OVERHEIDop.externeBijlage">Besluit 573203|exb-2022-57223</meta:user-defined>
    <meta:user-defined meta:name="OVERHEIDop.externeBijlage">Tekening 510194-A|exb-2022-57224</meta:user-defined>
    <meta:user-defined meta:name="OVERHEIDop.externeBijlage">Tekening 510194-B|exb-2022-57225</meta:user-defined>
    <meta:user-defined meta:name="OVERHEIDop.publicationIssue">11442</meta:user-defined>
    <meta:user-defined meta:name="OVERHEIDop.WsbID/DC.identifier">wsb-2022-11442</meta:user-defined>
    <meta:user-defined meta:name="OVERHEIDop.versieInformatie"/>
  </office:meta>
</office:document-meta>
</file>