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8872 diverse werkzaamheden ter plaatse van Voorweg in de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januari 2022 een vergunning verleend voor </text:p>
            <text:p text:style-name="common-al">1. Het uitvoeren van een ontgraving in het grondlichaam van de regionale waterkering van de Gogerpolder. </text:p>
            <text:p text:style-name="common-al">2. Het aanbrengen en hebben van een bouwwerk (woonhuis) binnen de kern en beschermingszone van een regionale waterkering. </text:p>
            <text:p text:style-name="common-al">3. Het aanbrengen van een grondophoging van max. 2,50 m hoog (deels in de vorm van geotubes) op en tegen het binnentalud van de waterkering. </text:p>
            <text:p text:style-name="common-al">Alles binnen de kern- en beschermingszone van de waterkering, buiten de kruin, buiten het leggerprofiel en buiten het zogeheten ‘Profiel van Vrije Ruimte’ van de regionale waterkering van de Gogerpolder. Eén en ander buiten de bebouwde kom van de kern Nieuwe Wetering ter plaatse van perceel tijdelijk aan te duiden als Voorweg bouwkavel nr. 4, kadastraal bekend als AKM 01 sectie B nr. 6339 in de gemeente Kaag &amp; Braassem. </text:p>
            <text:p text:style-name="common-al"/>
            <text:p text:style-name="common-al">De stukken liggen tot en met 9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Koning van de afdeling Vergunningverlening &amp; Handhaving, telefoon (071) 306 34 95. </text:p>
            <text:p text:style-name="common-al"/>
            <text:p text:style-name="last-al">Leiden, 26 januar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08872 diverse werkzaamheden ter plaatse van Voorweg in de gemeente Kaag en Braassem</meta:user-defined>
    <meta:user-defined meta:name="OVERHEIDop.datumEindeReactietermijn">2022-03-09</meta:user-defined>
    <meta:user-defined meta:name="OVERHEIDop.TilID/OVERHEIDop.terinzageleggingOP">til-2022-399</meta:user-defined>
    <meta:user-defined meta:name="DCTERMS.W3CDTF/DCTERMS.available">2022-02-01</meta:user-defined>
    <meta:user-defined meta:name="DCTERMS.W3CDTF/OVERHEIDop.jaargang">2022</meta:user-defined>
    <meta:user-defined meta:name="OVERHEIDop.publicationIssue">1144</meta:user-defined>
    <meta:user-defined meta:name="OVERHEIDop.WsbID/DC.identifier">wsb-2022-1144</meta:user-defined>
    <meta:user-defined meta:name="OVERHEIDop.versieInformatie"/>
  </office:meta>
</office:document-meta>
</file>