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iddenspanningsruimte en aanleg kabels met bovenlangs kruisen duiker in A-water nabij Claustrum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iddenspanningsruimte en aanleg kabels met bovenlangs kruisen duiker in A-water nabij Claustrum 89 te Nijmegen een watervergunning te verlenen.</text:p>
            <text:p text:style-name="common-al">Zaaknummer: 2022093804</text:p>
            <text:p text:style-name="common-al">Start bezwaartermijn: 12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3804</meta:user-defined>
    <meta:user-defined meta:name="DCTERMS.abstract">het plaatsen van een middenspanningsruimte en bovenlangs kruisen met kabels duiker in A-water nabij Claustrum 89 te Nijmegen, perceel Nijmegen D 1102</meta:user-defined>
    <dc:language>nl</dc:language>
    <meta:user-defined meta:name="OVERHEIDop.locatietype/OVERHEIDop.gebiedsmarkering">Punt</meta:user-defined>
    <meta:user-defined meta:name="DC.title">Waterschap Rivierenland - watervergunning voor het plaatsen van een middenspanningsruimte en aanleg kabels met bovenlangs kruisen duiker in A-water nabij Claustrum 89 te Nijmeg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11439</meta:user-defined>
    <meta:user-defined meta:name="OVERHEIDop.WsbID/DC.identifier">wsb-2022-11439</meta:user-defined>
    <meta:user-defined meta:name="OVERHEIDop.versieInformatie"/>
  </office:meta>
</office:document-meta>
</file>