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rietal beschoeiingen in secundaire watergangen, nabij Zijlvest 13 te Loppersum, Garsthuizerweg 7 te Zeerijp en Fiveldijk 13 te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oktober tot en met 23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de aanleg van een drietal beschoeiingen in secundaire watergangen, nabij Zijlvest 13 te Loppersum, Garsthuizerweg 7 te Zeerijp en Fiveldijk 13 te Garsthuizen</meta:user-defined>
    <meta:user-defined meta:name="DCTERMS.W3CDTF/DCTERMS.available">2022-10-14</meta:user-defined>
    <meta:user-defined meta:name="DCTERMS.W3CDTF/OVERHEIDop.jaargang">2022</meta:user-defined>
    <meta:user-defined meta:name="OVERHEIDop.externeBijlage">56392_besluit|exb-2022-57222</meta:user-defined>
    <meta:user-defined meta:name="OVERHEIDop.publicationIssue">11438</meta:user-defined>
    <meta:user-defined meta:name="OVERHEIDop.WsbID/DC.identifier">wsb-2022-11438</meta:user-defined>
    <meta:user-defined meta:name="OVERHEIDop.versieInformatie"/>
  </office:meta>
</office:document-meta>
</file>