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en ontheffing Binnenvaartpolitiereglement voor het organiseren van evenement Bietentocht naar Steenbergen op de vaarwegen Steenbergsche Vliet en Steenbergsche Haven op zondag 23 oktober 2022.</text:p>
      <text:section text:name="zakelijke-mededeling_id1-3-2" text:style-name="zakelijke-mededeling">
        <text:section text:name="zakelijke-mededeling-tekst_id1-3-2-1" text:style-name="zakelijke-mededeling-tekst">
          <text:section text:name="tekst_id1-3-2-1-1" text:style-name="tekst">
            <text:p text:style-name="common-al">Besluitnummer 571557 ingevolge de Keur waterschap Brabantse Delta 2015 bekend gemaakt op 12 oktober 2022 voor het organiseren van evenement Bietentocht naar Steenbergen op zondag 23 oktober 2022, bestaande uit het met paarden jagen (voorttrekken) van beurtschepen in en langs de vaarwegen Steenbergsche Vliet en Steenbergsche Haven en over de langs deze vaarwegen gelegen kade en regionale waterkering ter hoogte van het voormalige Fort Henricus bij ons waterschap bekend als de regionale kering langs een regionale rivier ‘Voormalige Fort Hendrik’ (dijkvak B66) en de kade (dijkvak K013),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3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en ontheffing Binnenvaartpolitiereglement voor het organiseren van evenement Bietentocht naar Steenbergen op de vaarwegen Steenbergsche Vliet en Steenbergsche Haven op zondag 23 oktober 2022.</meta:user-defined>
    <meta:user-defined meta:name="DCTERMS.W3CDTF/DCTERMS.available">2022-10-14</meta:user-defined>
    <meta:user-defined meta:name="DCTERMS.W3CDTF/OVERHEIDop.jaargang">2022</meta:user-defined>
    <meta:user-defined meta:name="OVERHEIDop.externeBijlage">Besluit 571557|exb-2022-57185</meta:user-defined>
    <meta:user-defined meta:name="OVERHEIDop.externeBijlage">Tekening 22-563476-B|exb-2022-57186</meta:user-defined>
    <meta:user-defined meta:name="OVERHEIDop.externeBijlage">Tekening 22-563476-A |exb-2022-57187</meta:user-defined>
    <meta:user-defined meta:name="OVERHEIDop.publicationIssue">11435</meta:user-defined>
    <meta:user-defined meta:name="OVERHEIDop.WsbID/DC.identifier">wsb-2022-11435</meta:user-defined>
    <meta:user-defined meta:name="OVERHEIDop.versieInformatie"/>
  </office:meta>
</office:document-meta>
</file>