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bestaande watervergunning WN2021-002807 voor het onttrekken van grondwater ten behoeve van het nieuwbouw kantoor, ter hoogte van Generaal Vetterstraat 75 1059BT Amsterdam - AGV - WN2022-004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bestaande watervergunning WN2021-002807 voor het onttrekken van grondwater ten behoeve van het nieuwbouw kantoor, ter hoogte van Generaal Vetterstraat 75 1059BT Amsterdam.</text:p>
            <text:p text:style-name="common-al">Deze vergunning is verzonden op 12-10-2022.</text:p>
            <text:p text:style-name="common-al">Inzien van de stukken</text:p>
            <text:p text:style-name="common-al">Als u de bijlagen wilt inzien, kan dat. U kunt daarvoor een e-mail sturen naar ondersteuningvth@waternet.nl. Vermeld dan uw zaaknummer WN2022-0043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3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350</meta:user-defined>
    <meta:user-defined meta:name="DCTERMS.abstract">Watervergunning, Vesting Bouw B.V., Generaal Vetterstraat 75 in Amsterdam</meta:user-defined>
    <dc:language>nl</dc:language>
    <meta:user-defined meta:name="OVERHEIDop.locatietype/OVERHEIDop.gebiedsmarkering">Punt</meta:user-defined>
    <meta:user-defined meta:name="DC.title">Verleende Watervergunning voor het wijzigen van de bestaande watervergunning WN2021-002807 voor het onttrekken van grondwater ten behoeve van het nieuwbouw kantoor, ter hoogte van Generaal Vetterstraat 75 1059BT Amsterdam - AGV - WN2022-004350</meta:user-defined>
    <meta:user-defined meta:name="DCTERMS.W3CDTF/DCTERMS.available">2022-10-14</meta:user-defined>
    <meta:user-defined meta:name="DCTERMS.W3CDTF/OVERHEIDop.jaargang">2022</meta:user-defined>
    <meta:user-defined meta:name="OVERHEIDop.publicationIssue">11432</meta:user-defined>
    <meta:user-defined meta:name="OVERHEIDop.WsbID/DC.identifier">wsb-2022-11432</meta:user-defined>
    <meta:user-defined meta:name="OVERHEIDop.versieInformatie"/>
  </office:meta>
</office:document-meta>
</file>