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lengen van de Watervergunning met kenmerk OLO: 4974101 en zaaknummer WN2020-001564 ten behoeve van de veiligheidsconstructie voor de stabilisering van de kademuur, ter hoogte van Prinsengracht 432 1017KE Amsterdam, [ASD02E10190] Amsterdam A E 10190 - AGV - WN2022-00454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lengen van de Watervergunning met kenmerk OLO: 4974101 en zaaknummer WN2020-001564 ten behoeve van de veiligheidsconstructie voor de stabilisering van de kademuur, ter hoogte van Prinsengracht 432 1017KE Amsterdam, [ASD02E10190] Amsterdam A E 10190 .</text:p>
            <text:p text:style-name="common-al">Deze vergunning is verzonden op 12-10-2022.</text:p>
            <text:p text:style-name="common-al">Inzien van de stukken</text:p>
            <text:p text:style-name="common-al">Als u de bijlagen wilt inzien, kan dat. U kunt daarvoor een e-mail sturen naar ondersteuningvth@waternet.nl. Vermeld dan uw zaaknummer WN2022-004548.</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431</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31</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31</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beschikking</meta:user-defined>
    <meta:user-defined meta:name="OVERHEIDop.referentienummer">WN2022-004548</meta:user-defined>
    <meta:user-defined meta:name="DCTERMS.abstract">Wijziging Watervergunning, Ingenieursbureau Amsterdam, Prinsengracht 432 in Amsterdam</meta:user-defined>
    <dc:language>nl</dc:language>
    <meta:user-defined meta:name="OVERHEIDop.locatietype/OVERHEIDop.gebiedsmarkering">Punt</meta:user-defined>
    <meta:user-defined meta:name="DC.title">Verleende Watervergunning voor het verlengen van de Watervergunning met kenmerk OLO: 4974101 en zaaknummer WN2020-001564 ten behoeve van de veiligheidsconstructie voor de stabilisering van de kademuur, ter hoogte van Prinsengracht 432 1017KE Amsterdam, [ASD02E10190] Amsterdam A E 10190 - AGV - WN2022-004548</meta:user-defined>
    <meta:user-defined meta:name="DCTERMS.W3CDTF/DCTERMS.available">2022-10-14</meta:user-defined>
    <meta:user-defined meta:name="DCTERMS.W3CDTF/OVERHEIDop.jaargang">2022</meta:user-defined>
    <meta:user-defined meta:name="OVERHEIDop.publicationIssue">11431</meta:user-defined>
    <meta:user-defined meta:name="OVERHEIDop.WsbID/DC.identifier">wsb-2022-11431</meta:user-defined>
    <meta:user-defined meta:name="OVERHEIDop.versieInformatie"/>
  </office:meta>
</office:document-meta>
</file>