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5775 het aanbrengen en hebben van een drietal mantelbuizen ter hoogte van Hoogewaard 77 t/m 159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januari 20220 een besluit genomen aan DELTA Fiber Netwerk B.V. voor het door middel van boogzinkers aanbrengen en hebben van een drietal Ø 90 mm mantelbuizen PE 100, SDR11 met glasvezelkabel in de kern- en beschermingszone van regionale kering “Hogenwaardsepolder” op het traject Hoogewaard huisnummer 77 tot en met Hoogewaard huisnummer 159 te Koudekerk aan den Rijn. </text:p>
            <text:p text:style-name="common-al"/>
            <text:p text:style-name="common-al">De stukken liggen tot en met 9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2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5775 het aanbrengen en hebben van een drietal mantelbuizen ter hoogte van Hoogewaard 77 t/m 159 te Koudekerk aan den Rijn</meta:user-defined>
    <meta:user-defined meta:name="OVERHEIDop.datumEindeReactietermijn">2022-03-09</meta:user-defined>
    <meta:user-defined meta:name="OVERHEIDop.TilID/OVERHEIDop.terinzageleggingOP">til-2022-398</meta:user-defined>
    <meta:user-defined meta:name="DCTERMS.W3CDTF/DCTERMS.available">2022-02-01</meta:user-defined>
    <meta:user-defined meta:name="DCTERMS.W3CDTF/OVERHEIDop.jaargang">2022</meta:user-defined>
    <meta:user-defined meta:name="OVERHEIDop.publicationIssue">1143</meta:user-defined>
    <meta:user-defined meta:name="OVERHEIDop.WsbID/DC.identifier">wsb-2022-1143</meta:user-defined>
    <meta:user-defined meta:name="OVERHEIDop.versieInformatie"/>
  </office:meta>
</office:document-meta>
</file>