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grondkerende constructie in boezemwater ter plaatse van Molenpad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grondkerende constructie in boezemwater ter plaatse van Molenpad 8 te Noordeloos een watervergunning te verlenen.</text:p>
            <text:p text:style-name="common-al">Zaaknummer: 2022104884</text:p>
            <text:p text:style-name="common-al">Start bezwaartermijn: 12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4884</meta:user-defined>
    <meta:user-defined meta:name="DCTERMS.abstract">Het vervangen van beschoeiing tpv. Molenpad 8 te Noordeloos</meta:user-defined>
    <dc:language>nl</dc:language>
    <meta:user-defined meta:name="OVERHEIDop.locatietype/OVERHEIDop.gebiedsmarkering">Lijn</meta:user-defined>
    <meta:user-defined meta:name="DC.title">Waterschap Rivierenland - watervergunning voor het vervangen van grondkerende constructie in boezemwater ter plaatse van Molenpad 8 te Noordeloos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28</meta:user-defined>
    <meta:user-defined meta:name="OVERHEIDop.WsbID/DC.identifier">wsb-2022-11428</meta:user-defined>
    <meta:user-defined meta:name="OVERHEIDop.versieInformatie"/>
  </office:meta>
</office:document-meta>
</file>