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waterhuishoudkundige werkzaamheden voor de realisatie van woningbouwlocatie De Stelt Oost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waterhuishoudkundige werkzaamheden voor de realisatie van woningbouwlocatie De Stelt Oost te Nijmegen een watervergunning te verlenen.</text:p>
            <text:p text:style-name="common-al">Zaaknummer: 2022103799</text:p>
            <text:p text:style-name="common-al">Start bezwaartermijn: 12-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2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03799</meta:user-defined>
    <meta:user-defined meta:name="DCTERMS.abstract">het uitvoeren van waterhuishoudkundige werkzaamheden voor de realisatie van woningbouwlocatie De Stelt Oost Nijmegen G 381</meta:user-defined>
    <dc:language>nl</dc:language>
    <meta:user-defined meta:name="OVERHEIDop.locatietype/OVERHEIDop.gebiedsmarkering">Lijn</meta:user-defined>
    <meta:user-defined meta:name="DC.title">Waterschap Rivierenland - watervergunning voor het uitvoeren van waterhuishoudkundige werkzaamheden voor de realisatie van woningbouwlocatie De Stelt Oost te Nijmegen</meta:user-defined>
    <meta:user-defined meta:name="DCTERMS.W3CDTF/DCTERMS.available">2022-10-14</meta:user-defined>
    <meta:user-defined meta:name="DCTERMS.W3CDTF/OVERHEIDop.jaargang">2022</meta:user-defined>
    <meta:user-defined meta:name="OVERHEIDop.publicationIssue">11426</meta:user-defined>
    <meta:user-defined meta:name="OVERHEIDop.WsbID/DC.identifier">wsb-2022-11426</meta:user-defined>
    <meta:user-defined meta:name="OVERHEIDop.versieInformatie"/>
  </office:meta>
</office:document-meta>
</file>