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de Mariahoeve aan de Waaldijk 150 te Vuren en de aanleg van een tijdelijke inr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van de Mariahoeve aan de Waaldijk 150 te Vuren en de aanleg van een tijdelijke inrit een watervergunning te verlenen.</text:p>
            <text:p text:style-name="common-al">Zaaknummer: 2022115227</text:p>
            <text:p text:style-name="common-al">Start bezwaartermijn: 12-10-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2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2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2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15227</meta:user-defined>
    <meta:user-defined meta:name="DCTERMS.abstract">het slopen van een vrijstaande woning tpv. Waaldijk 150 te Vuren</meta:user-defined>
    <dc:language>nl</dc:language>
    <meta:user-defined meta:name="OVERHEIDop.locatietype/OVERHEIDop.gebiedsmarkering">Vlak</meta:user-defined>
    <meta:user-defined meta:name="DC.title">Waterschap Rivierenland - watervergunning voor het slopen van de Mariahoeve aan de Waaldijk 150 te Vuren en de aanleg van een tijdelijke inrit</meta:user-defined>
    <meta:user-defined meta:name="DCTERMS.W3CDTF/DCTERMS.available">2022-10-14</meta:user-defined>
    <meta:user-defined meta:name="DCTERMS.W3CDTF/OVERHEIDop.jaargang">2022</meta:user-defined>
    <meta:user-defined meta:name="OVERHEIDop.publicationIssue">11425</meta:user-defined>
    <meta:user-defined meta:name="OVERHEIDop.WsbID/DC.identifier">wsb-2022-11425</meta:user-defined>
    <meta:user-defined meta:name="OVERHEIDop.versieInformatie"/>
  </office:meta>
</office:document-meta>
</file>