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plaatsen van een kabelkast en verwijderen en aanleggen van kabels ter plaatse van St Andries 7 en de kruising Heggeldijk - Van Heemstraweg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en plaatsen van een kabelkast en verwijderen en aanleggen van kabels ter plaatse van St Andries 7 en de kruising Heggeldijk - Van Heemstraweg te Heerewaarden een watervergunning te verlenen.</text:p>
            <text:p text:style-name="common-al">Zaaknummer: 2022106048</text:p>
            <text:p text:style-name="common-al">Start bezwaartermijn: 12-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2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2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2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6048</meta:user-defined>
    <meta:user-defined meta:name="DCTERMS.abstract">Verwijderen en plaatsen van een kabelkast en verwijderen en aanleggen kabels tpv St Andries 7, kruising Heggeldijk en Van Heemstraweg te Heerewaarden</meta:user-defined>
    <dc:language>nl</dc:language>
    <meta:user-defined meta:name="OVERHEIDop.locatietype/OVERHEIDop.gebiedsmarkering">Punt</meta:user-defined>
    <meta:user-defined meta:name="DC.title">Waterschap Rivierenland - watervergunning voor het verwijderen en plaatsen van een kabelkast en verwijderen en aanleggen van kabels ter plaatse van St Andries 7 en de kruising Heggeldijk - Van Heemstraweg te Heerewaarden</meta:user-defined>
    <meta:user-defined meta:name="DCTERMS.W3CDTF/DCTERMS.available">2022-10-14</meta:user-defined>
    <meta:user-defined meta:name="DCTERMS.W3CDTF/OVERHEIDop.jaargang">2022</meta:user-defined>
    <meta:user-defined meta:name="OVERHEIDop.publicationIssue">11421</meta:user-defined>
    <meta:user-defined meta:name="OVERHEIDop.WsbID/DC.identifier">wsb-2022-11421</meta:user-defined>
    <meta:user-defined meta:name="OVERHEIDop.versieInformatie"/>
  </office:meta>
</office:document-meta>
</file>